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498cm" fo:margin-left="0cm" fo:margin-top="0cm" fo:margin-bottom="0cm" table:align="left" style:writing-mode="lr-tb"/>
    </style:style>
    <style:style style:name="Таблица1.A" style:family="table-column">
      <style:table-column-properties style:column-width="0.101cm"/>
    </style:style>
    <style:style style:name="Таблица1.B" style:family="table-column">
      <style:table-column-properties style:column-width="0.205cm"/>
    </style:style>
    <style:style style:name="Таблица1.C" style:family="table-column">
      <style:table-column-properties style:column-width="15.993cm"/>
    </style:style>
    <style:style style:name="Таблица1.D" style:family="table-column">
      <style:table-column-properties style:column-width="0.198cm"/>
    </style:style>
    <style:style style:name="Таблица1.1" style:family="table-row">
      <style:table-row-properties fo:keep-together="auto"/>
    </style:style>
    <style:style style:name="Таблица1.A1" style:family="table-cell">
      <style:table-cell-properties style:vertical-align="" fo:background-color="#ced3f1" fo:padding="0cm" fo:border="none" style:writing-mode="lr-tb">
        <style:background-image/>
      </style:table-cell-properties>
    </style:style>
    <style:style style:name="Таблица1.B1" style:family="table-cell">
      <style:table-cell-properties style:vertical-align="" fo:background-color="#f4f3f8" fo:padding="0cm" fo:border="none" style:writing-mode="lr-tb">
        <style:background-image/>
      </style:table-cell-properties>
    </style:style>
    <style:style style:name="Таблица1.C1" style:family="table-cell">
      <style:table-cell-properties style:vertical-align="" fo:background-color="#f4f3f8" fo:padding-left="0cm" fo:padding-right="0cm" fo:padding-top="0.199cm" fo:padding-bottom="0.199cm" fo:border="none" style:writing-mode="lr-tb">
        <style:background-image/>
      </style:table-cell-properties>
    </style:style>
    <style:style style:name="P1" style:family="paragraph" style:parent-style-name="ConsPlusNormal">
      <style:text-properties fo:color="#000000" style:text-line-through-style="none" style:text-line-through-type="none" style:font-name="Arial" fo:font-size="8pt" fo:language="ru" fo:country="RU" fo:font-style="normal" style:text-underline-style="none" fo:font-weight="normal" style:letter-kerning="true" style:font-name-asian="Courier New1" style:font-size-asian="8pt" style:language-asian="hi" style:country-asian="IN" style:font-style-asian="normal" style:font-weight-asian="normal"/>
    </style:style>
    <style:style style:name="P2" style:family="paragraph" style:parent-style-name="ConsPlusNormal">
      <style:paragraph-properties>
        <style:tab-stops/>
      </style:paragraph-properties>
      <style:text-properties fo:font-weight="normal" style:font-weight-asian="normal"/>
    </style:style>
    <style:style style:name="P3" style:family="paragraph" style:parent-style-name="ConsPlusNormal">
      <style:paragraph-properties fo:margin-left="0cm" fo:margin-right="0cm" fo:text-indent="0cm" style:auto-text-indent="false"/>
    </style:style>
    <style:style style:name="P4" style:family="paragraph" style:parent-style-name="ConsPlusNormal">
      <style:paragraph-properties fo:margin-left="0cm" fo:margin-right="0cm" fo:text-align="center" style:justify-single-word="false" fo:text-indent="0cm" style:auto-text-indent="false"/>
    </style:style>
    <style:style style:name="P5" style:family="paragraph" style:parent-style-name="ConsPlusNormal">
      <style:paragraph-properties fo:margin-left="0cm" fo:margin-right="0cm" fo:text-align="center" style:justify-single-word="false" fo:text-indent="0cm" style:auto-text-indent="false">
        <style:tab-stops/>
      </style:paragraph-properties>
    </style:style>
    <style:style style:name="P6" style:family="paragraph" style:parent-style-name="ConsPlusNormal">
      <style:paragraph-properties fo:margin-left="0cm" fo:margin-right="0cm" fo:text-align="center" style:justify-single-word="false" fo:text-indent="0cm" style:auto-text-indent="false"/>
      <style:text-properties fo:color="#000000" style:text-line-through-style="none" style:text-line-through-type="none" style:font-name="Arial" fo:font-size="8pt" fo:language="ru" fo:country="RU" fo:font-style="normal" style:text-underline-style="none" fo:font-weight="bold" style:letter-kerning="true" style:font-name-asian="Courier New1" style:font-size-asian="8pt" style:language-asian="hi" style:country-asian="IN" style:font-style-asian="normal" style:font-weight-asian="bold"/>
    </style:style>
    <style:style style:name="P7" style:family="paragraph" style:parent-style-name="ConsPlusNormal">
      <style:paragraph-properties fo:margin-left="0cm" fo:margin-right="0cm" fo:text-align="end" style:justify-single-word="false" fo:text-indent="0cm" style:auto-text-indent="false"/>
      <style:text-properties fo:color="#000000" style:text-line-through-style="none" style:text-line-through-type="none" style:font-name="Arial" fo:font-size="8pt" fo:language="ru" fo:country="RU" fo:font-style="normal" style:text-underline-style="none" fo:font-weight="normal" style:letter-kerning="true" style:font-name-asian="Courier New1" style:font-size-asian="8pt" style:language-asian="hi" style:country-asian="IN" style:font-style-asian="normal" style:font-weight-asian="normal"/>
    </style:style>
    <style:style style:name="P8" style:family="paragraph" style:parent-style-name="ConsPlusNormal">
      <style:paragraph-properties fo:margin-left="0cm" fo:margin-right="0cm" fo:text-align="center" style:justify-single-word="false" fo:text-indent="0cm" style:auto-text-indent="false"/>
      <style:text-properties fo:color="#000000" style:text-line-through-style="none" style:text-line-through-type="none" style:font-name="Arial" fo:font-size="8pt" fo:language="ru" fo:country="RU" fo:font-style="normal" style:text-underline-style="none" fo:font-weight="normal" style:letter-kerning="true" style:font-name-asian="Courier New1" style:font-size-asian="8pt" style:language-asian="hi" style:country-asian="IN" style:font-style-asian="normal" style:font-weight-asian="normal"/>
    </style:style>
    <style:style style:name="P9" style:family="paragraph" style:parent-style-name="ConsPlusNormal">
      <style:paragraph-properties fo:margin-left="0cm" fo:margin-right="0cm" fo:text-align="justify" style:justify-single-word="false" fo:text-indent="0cm" style:auto-text-indent="false"/>
      <style:text-properties fo:color="#000000" style:text-line-through-style="none" style:text-line-through-type="none" style:font-name="Arial" fo:font-size="8pt" fo:language="ru" fo:country="RU" fo:font-style="normal" style:text-underline-style="none" fo:font-weight="normal" style:letter-kerning="true" style:font-name-asian="Courier New1" style:font-size-asian="8pt" style:language-asian="hi" style:country-asian="IN" style:font-style-asian="normal" style:font-weight-asian="normal"/>
    </style:style>
    <style:style style:name="P10" style:family="paragraph" style:parent-style-name="ConsPlusNormal">
      <style:paragraph-properties fo:margin-left="0cm" fo:margin-right="0cm" fo:text-align="end" style:justify-single-word="false" fo:text-indent="0cm" style:auto-text-indent="false"/>
    </style:style>
    <style:style style:name="P11" style:family="paragraph" style:parent-style-name="ConsPlusNormal">
      <style:paragraph-properties fo:margin-left="0cm" fo:margin-right="0cm" fo:text-align="center" style:justify-single-word="false" fo:text-indent="0cm" style:auto-text-indent="false">
        <style:tab-stops/>
      </style:paragraph-properties>
      <style:text-properties fo:font-weight="normal" style:font-weight-asian="normal"/>
    </style:style>
    <style:style style:name="P12" style:family="paragraph" style:parent-style-name="ConsPlusNormal">
      <style:paragraph-properties fo:margin-left="0cm" fo:margin-right="0cm" fo:text-align="justify" style:justify-single-word="false" fo:text-indent="0cm" style:auto-text-indent="false"/>
    </style:style>
    <style:style style:name="P13" style:family="paragraph" style:parent-style-name="ConsPlusNormal">
      <style:paragraph-properties fo:margin-left="0cm" fo:margin-right="0cm" fo:margin-top="0.282cm" fo:margin-bottom="0cm" loext:contextual-spacing="false" fo:text-indent="0cm" style:auto-text-indent="false"/>
    </style:style>
    <style:style style:name="P14" style:family="paragraph" style:parent-style-name="ConsPlusNormal" style:master-page-name="Standard">
      <style:paragraph-properties fo:margin-left="0cm" fo:margin-right="0cm" fo:text-align="center" style:justify-single-word="false" fo:text-indent="0cm" style:auto-text-indent="false" style:page-number="auto"/>
    </style:style>
    <style:style style:name="P15" style:family="paragraph" style:parent-style-name="ConsPlusNormal">
      <style:paragraph-properties fo:margin-left="0cm" fo:margin-right="0cm" fo:text-align="justify" style:justify-single-word="false" fo:text-indent="0.953cm" style:auto-text-indent="false"/>
      <style:text-properties fo:color="#000000" style:text-line-through-style="none" style:text-line-through-type="none" style:font-name="Arial" fo:font-size="8pt" fo:language="ru" fo:country="RU" fo:font-style="normal" style:text-underline-style="none" fo:font-weight="normal" style:letter-kerning="true" style:font-name-asian="Courier New1" style:font-size-asian="8pt" style:language-asian="hi" style:country-asian="IN" style:font-style-asian="normal" style:font-weight-asian="normal"/>
    </style:style>
    <style:style style:name="P16" style:family="paragraph" style:parent-style-name="ConsPlusNormal">
      <style:paragraph-properties fo:margin-left="0cm" fo:margin-right="0cm" fo:text-align="justify" style:justify-single-word="false" fo:text-indent="0.953cm" style:auto-text-indent="false"/>
    </style:style>
    <style:style style:name="P17" style:family="paragraph" style:parent-style-name="ConsPlusNormal">
      <style:paragraph-properties fo:margin-left="0cm" fo:margin-right="0cm" fo:margin-top="0.282cm" fo:margin-bottom="0cm" loext:contextual-spacing="false" fo:text-align="justify" style:justify-single-word="false" fo:text-indent="0.953cm" style:auto-text-indent="false"/>
    </style:style>
    <style:style style:name="P18" style:family="paragraph" style:parent-style-name="ConsPlusNormal">
      <style:paragraph-properties fo:margin-left="0cm" fo:margin-right="0cm" fo:margin-top="0.353cm" fo:margin-bottom="0cm" loext:contextual-spacing="false" fo:text-align="justify" style:justify-single-word="false" fo:text-indent="0.953cm" style:auto-text-indent="false"/>
    </style:style>
    <style:style style:name="T1" style:family="text">
      <style:text-properties fo:color="#000000" style:text-line-through-style="none" style:text-line-through-type="none" style:font-name="Arial" fo:font-size="8pt" fo:language="ru" fo:country="RU" fo:font-style="normal" style:text-underline-style="none" fo:font-weight="bold" style:letter-kerning="true" style:font-name-asian="Courier New1" style:font-size-asian="8pt" style:language-asian="hi" style:country-asian="IN" style:font-style-asian="normal" style:font-weight-asian="bold"/>
    </style:style>
    <style:style style:name="T2" style:family="text">
      <style:text-properties fo:color="#000000" style:text-line-through-style="none" style:text-line-through-type="none" style:font-name="Arial" fo:font-size="8pt" fo:language="ru" fo:country="RU" fo:font-style="normal" style:text-underline-style="none" fo:font-weight="normal" style:letter-kerning="true" style:font-name-asian="Courier New1" style:font-size-asian="8pt" style:language-asian="hi" style:country-asian="IN" style:font-style-asian="normal" style:font-weight-asian="normal"/>
    </style:style>
    <style:style style:name="T3" style:family="text">
      <style:text-properties fo:color="#000000" style:text-line-through-style="none" style:text-line-through-type="none" style:font-name="Arial" fo:font-size="8pt" fo:language="ru" fo:country="RU" fo:font-style="normal" style:text-underline-style="none" fo:font-weight="normal" style:letter-kerning="true" style:font-name-asian="Arial1" style:font-size-asian="8pt" style:language-asian="hi" style:country-asian="IN" style:font-style-asian="normal" style:font-weight-asian="normal"/>
    </style:style>
    <style:style style:name="T4"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РОССИЙСКАЯ ФЕДЕРАЦИЯ</text:span></text:p>
      <text:p text:style-name="P6"/>
      <text:p text:style-name="P4"><text:span text:style-name="T1">ФЕДЕРАЛЬНЫЙ ЗАКОН</text:span></text:p>
      <text:p text:style-name="P6"/>
      <text:p text:style-name="P4"><text:span text:style-name="T1">О КОНТРОЛЕ</text:span></text:p>
      <text:p text:style-name="P4"><text:span text:style-name="T1">ЗА СООТВЕТСТВИЕМ РАСХОДОВ ЛИЦ, ЗАМЕЩАЮЩИХ ГОСУДАРСТВЕННЫЕ</text:span></text:p>
      <text:p text:style-name="P4"><text:span text:style-name="T1">ДОЛЖНОСТИ, И ИНЫХ ЛИЦ ИХ ДОХОДАМ</text:span></text:p>
      <text:p text:style-name="P15"/>
      <text:p text:style-name="P10"><text:span text:style-name="T2">Принят</text:span></text:p>
      <text:p text:style-name="P10"><text:span text:style-name="T2">Государственной Думой</text:span></text:p>
      <text:p text:style-name="P10"><text:span text:style-name="T2">23 ноября 2012 года</text:span></text:p>
      <text:p text:style-name="P7"/>
      <text:p text:style-name="P10"><text:span text:style-name="T2">Одобрен</text:span></text:p>
      <text:p text:style-name="P10"><text:span text:style-name="T2">Советом Федерации</text:span></text:p>
      <text:p text:style-name="P10"><text:span text:style-name="T2">28 ноября 2012 года</text:span></text:p>
      <text:p text:style-name="P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
          </table:table-cell>
          <table:table-cell table:style-name="Таблица1.B1" office:value-type="string">
            <text:p text:style-name="P2"/>
          </table:table-cell>
          <table:table-cell table:style-name="Таблица1.C1" office:value-type="string">
            <text:p text:style-name="P5">Список изменяющих документов</text:p>
            <text:p text:style-name="P5">(в ред. Федеральных законов от 22.12.2014 <text:a xlink:type="simple" xlink:href="consultantplus://offline/ref=100D820742D8FB28758DFF7D3D69F9262B5A2232D19E323381B91F3E70EE5B3735EE85987AFDFA472762B2A190828AF4F23B501ED6A46328V2B9N" text:style-name="ListLabel_20_6" text:visited-style-name="ListLabel_20_6">N 431-ФЗ</text:a>,</text:p>
            <text:p text:style-name="P5">от 03.11.2015 <text:a xlink:type="simple" xlink:href="consultantplus://offline/ref=100D820742D8FB28758DFF7D3D69F9262B552835DB90323381B91F3E70EE5B3735EE85987AFDFB432762B2A190828AF4F23B501ED6A46328V2B9N" text:style-name="ListLabel_20_6" text:visited-style-name="ListLabel_20_6">N 303-ФЗ</text:a>, от 04.06.2018 <text:a xlink:type="simple" xlink:href="consultantplus://offline/ref=100D820742D8FB28758DFF7D3D69F92628542932D997323381B91F3E70EE5B3735EE85987AFDFB402962B2A190828AF4F23B501ED6A46328V2B9N" text:style-name="ListLabel_20_6" text:visited-style-name="ListLabel_20_6">N 133-ФЗ</text:a>, от 03.08.2018 <text:a xlink:type="simple" xlink:href="consultantplus://offline/ref=100D820742D8FB28758DFF7D3D69F926295D2436DE91323381B91F3E70EE5B3735EE85987AFDFB4F2962B2A190828AF4F23B501ED6A46328V2B9N" text:style-name="ListLabel_20_6" text:visited-style-name="ListLabel_20_6">N 307-ФЗ</text:a>,</text:p>
            <text:p text:style-name="P5">от 31.07.2020 <text:a xlink:type="simple" xlink:href="consultantplus://offline/ref=100D820742D8FB28758DFF7D3D69F92629582831DC94323381B91F3E70EE5B3735EE85987AFDF8412062B2A190828AF4F23B501ED6A46328V2B9N" text:style-name="ListLabel_20_6" text:visited-style-name="ListLabel_20_6">N 259-ФЗ</text:a>, от 30.12.2020 <text:a xlink:type="simple" xlink:href="consultantplus://offline/ref=100D820742D8FB28758DFF7D3D69F926295A2230D09E323381B91F3E70EE5B3735EE85987AFDFB442662B2A190828AF4F23B501ED6A46328V2B9N" text:style-name="ListLabel_20_6" text:visited-style-name="ListLabel_20_6">N 529-ФЗ</text:a>, от 30.12.2021 <text:a xlink:type="simple" xlink:href="consultantplus://offline/ref=100D820742D8FB28758DFF7D3D69F9262E5D2532D190323381B91F3E70EE5B3735EE85987AFDFB442762B2A190828AF4F23B501ED6A46328V2B9N" text:style-name="ListLabel_20_6" text:visited-style-name="ListLabel_20_6">N 471-ФЗ</text:a>,</text:p>
            <text:p text:style-name="P5">от 01.04.2022 <text:a xlink:type="simple" xlink:href="consultantplus://offline/ref=100D820742D8FB28758DFF7D3D69F9262E5C2332DA94323381B91F3E70EE5B3735EE85987AFDFB452262B2A190828AF4F23B501ED6A46328V2B9N" text:style-name="ListLabel_20_6" text:visited-style-name="ListLabel_20_6">N 90-ФЗ</text:a>)</text:p>
          </table:table-cell>
          <table:table-cell table:style-name="Таблица1.B1" office:value-type="string">
            <text:p text:style-name="P11"/>
          </table:table-cell>
        </table:table-row>
      </table:table>
      <text:p text:style-name="P8"/>
      <text:p text:style-name="P16"><text:span text:style-name="T1">Статья 1</text:span></text:p>
      <text:p text:style-name="P16"><text:span text:style-name="T2">(в ред. Федерального </text:span><text:a xlink:type="simple" xlink:href="consultantplus://offline/ref=100D820742D8FB28758DFF7D3D69F9262B5A2232D19E323381B91F3E70EE5B3735EE85987AFDFA472862B2A190828AF4F23B501ED6A46328V2B9N" text:style-name="ListLabel_20_7" text:visited-style-name="ListLabel_20_7"><text:span text:style-name="T3">закона</text:span></text:a><text:span text:style-name="T2"> от 22.12.2014 N 431-ФЗ)</text:span></text:p>
      <text:p text:style-name="P15"/>
      <text:p text:style-name="P16"><text:span text:style-name="T2">Настоящий Федеральный закон в целях противодействия коррупции устанавливает правовые и организационные основы осуществления контроля за соответствием расходов лица, замещающего государственную должность (иного лица), расходов его супруги (супруга) и несовершеннолетних детей доходу данного лица и его супруги (супруга) в случаях и порядке, установленных настоящим Федеральным законом (далее - контроль за расходами), а также определяет категории лиц, в отношении которых осуществляется контроль за расходами, порядок осуществления контроля за расходами и механизм обращения в доход Российской Федерации имущества, в отношении которого не представлено сведений, подтверждающих его приобретение на законные доходы.</text:span></text:p>
      <text:p text:style-name="P15"/>
      <text:p text:style-name="P16"><text:span text:style-name="T1">Статья 2</text:span></text:p>
      <text:p text:style-name="P15"/>
      <text:p text:style-name="P16"><text:span text:style-name="T2">1. Настоящий Федеральный закон устанавливает контроль за расходами:</text:span></text:p>
      <text:p text:style-name="P17"><text:bookmark text:name="Par33"/><text:span text:style-name="T2">1) лиц, замещающих (занимающих):</text:span></text:p>
      <text:p text:style-name="P17"><text:bookmark text:name="Par34"/><text:span text:style-name="T2">а) государственные должности Российской Федерации, в отношении которых федеральными конституционными законами или федеральными законами не установлен иной порядок осуществления контроля за расходами;</text:span></text:p>
      <text:p text:style-name="P17"><text:bookmark text:name="Par35"/><text:span text:style-name="T2">б) должности членов Совета директоров Центрального банка Российской Федерации (далее - Банк России);</text:span></text:p>
      <text:p text:style-name="P17"><text:bookmark text:name="Par36"/><text:span text:style-name="T2">в) государственные должности субъектов Российской Федерации;</text:span></text:p>
      <text:p text:style-name="P17"><text:bookmark text:name="Par37"/><text:span text:style-name="T2">г) муниципальные должности;</text:span></text:p>
      <text:p text:style-name="P12"><text:span text:style-name="T2">(в ред. Федерального </text:span><text:a xlink:type="simple" xlink:href="consultantplus://offline/ref=100D820742D8FB28758DFF7D3D69F9262B552835DB90323381B91F3E70EE5B3735EE85987AFDFB432762B2A190828AF4F23B501ED6A46328V2B9N" text:style-name="ListLabel_20_7" text:visited-style-name="ListLabel_20_7"><text:span text:style-name="T3">закона</text:span></text:a><text:span text:style-name="T2"> от 03.11.2015 N 303-ФЗ)</text:span></text:p>
      <text:p text:style-name="P17"><text:bookmark text:name="Par39"/><text:span text:style-name="T2">д) должности федеральной государственной службы,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span></text:p>
      <text:p text:style-name="P12"><text:span text:style-name="T2">(пп. "д" в ред. Федерального </text:span><text:a xlink:type="simple" xlink:href="consultantplus://offline/ref=100D820742D8FB28758DFF7D3D69F9262B5A2232D19E323381B91F3E70EE5B3735EE85987AFDFA462262B2A190828AF4F23B501ED6A46328V2B9N" text:style-name="ListLabel_20_7" text:visited-style-name="ListLabel_20_7"><text:span text:style-name="T3">закона</text:span></text:a><text:span text:style-name="T2"> от 22.12.2014 N 431-ФЗ)</text:span></text:p>
      <text:p text:style-name="P17"><text:bookmark text:name="Par41"/><text:span text:style-name="T2">е) должности государственной гражданской службы субъектов Российской Федерации,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span></text:p>
      <text:p text:style-name="P12"><text:span text:style-name="T2">(пп. "е" в ред. Федерального </text:span><text:a xlink:type="simple" xlink:href="consultantplus://offline/ref=100D820742D8FB28758DFF7D3D69F9262B5A2232D19E323381B91F3E70EE5B3735EE85987AFDFA462462B2A190828AF4F23B501ED6A46328V2B9N" text:style-name="ListLabel_20_7" text:visited-style-name="ListLabel_20_7"><text:span text:style-name="T3">закона</text:span></text:a><text:span text:style-name="T2"> от 22.12.2014 N 431-ФЗ)</text:span></text:p>
      <text:p text:style-name="P17"><text:bookmark text:name="Par43"/><text:span text:style-name="T2">ж) должности муниципальной службы,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span></text:p>
      <text:p text:style-name="P12"><text:span text:style-name="T2">(пп. "ж" в ред. Федерального </text:span><text:a xlink:type="simple" xlink:href="consultantplus://offline/ref=100D820742D8FB28758DFF7D3D69F9262B5A2232D19E323381B91F3E70EE5B3735EE85987AFDFA462662B2A190828AF4F23B501ED6A46328V2B9N" text:style-name="ListLabel_20_7" text:visited-style-name="ListLabel_20_7"><text:span text:style-name="T3">закона</text:span></text:a><text:span text:style-name="T2"> от 22.12.2014 N 431-ФЗ)</text:span></text:p>
      <text:p text:style-name="P17"><text:bookmark text:name="Par45"/><text:span text:style-name="T2">з) должности в Банке России,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span></text:p>
      <text:p text:style-name="P12"><text:span text:style-name="T2">(пп. "з" в ред. Федерального </text:span><text:a xlink:type="simple" xlink:href="consultantplus://offline/ref=100D820742D8FB28758DFF7D3D69F9262B5A2232D19E323381B91F3E70EE5B3735EE85987AFDFA462862B2A190828AF4F23B501ED6A46328V2B9N" text:style-name="ListLabel_20_7" text:visited-style-name="ListLabel_20_7"><text:span text:style-name="T3">закона</text:span></text:a><text:span text:style-name="T2"> от 22.12.2014 N 431-ФЗ)</text:span></text:p>
      <text:p text:style-name="P17"><text:bookmark text:name="Par47"/><text:span text:style-name="T2">и) должности в государственных корпорациях,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span></text:p>
      <text:p text:style-name="P12"><text:span text:style-name="T2">(пп. "и" в ред. Федерального </text:span><text:a xlink:type="simple" xlink:href="consultantplus://offline/ref=100D820742D8FB28758DFF7D3D69F9262B5A2232D19E323381B91F3E70EE5B3735EE85987AFDFA452062B2A190828AF4F23B501ED6A46328V2B9N" text:style-name="ListLabel_20_7" text:visited-style-name="ListLabel_20_7"><text:span text:style-name="T3">закона</text:span></text:a><text:span text:style-name="T2"> от 22.12.2014 N 431-ФЗ)</text:span></text:p>
      <text:p text:style-name="P17"><text:span text:style-name="T2">к) должности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text:span><text:soft-page-break/><text:span text:style-name="T2">сведения о доходах, об имуществе и обязательствах имущественного характера своих супруги (супруга) и несовершеннолетних детей;</text:span></text:p>
      <text:p text:style-name="P12"><text:span text:style-name="T2">(пп. "к" в ред. Федерального </text:span><text:a xlink:type="simple" xlink:href="consultantplus://offline/ref=100D820742D8FB28758DFF7D3D69F9262B5A2232D19E323381B91F3E70EE5B3735EE85987AFDFA452262B2A190828AF4F23B501ED6A46328V2B9N" text:style-name="ListLabel_20_7" text:visited-style-name="ListLabel_20_7"><text:span text:style-name="T3">закона</text:span></text:a><text:span text:style-name="T2"> от 22.12.2014 N 431-ФЗ)</text:span></text:p>
      <text:p text:style-name="P17"><text:bookmark text:name="Par51"/><text:span text:style-name="T2">л) должности в иных организациях, созданных Российской Федерацией на основании федеральных законов,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span></text:p>
      <text:p text:style-name="P12"><text:span text:style-name="T2">(пп. "л" в ред. Федерального </text:span><text:a xlink:type="simple" xlink:href="consultantplus://offline/ref=100D820742D8FB28758DFF7D3D69F9262B5A2232D19E323381B91F3E70EE5B3735EE85987AFDFA452462B2A190828AF4F23B501ED6A46328V2B9N" text:style-name="ListLabel_20_7" text:visited-style-name="ListLabel_20_7"><text:span text:style-name="T3">закона</text:span></text:a><text:span text:style-name="T2"> от 22.12.2014 N 431-ФЗ)</text:span></text:p>
      <text:p text:style-name="P17"><text:bookmark text:name="Par53"/><text:span text:style-name="T2">м)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span></text:p>
      <text:p text:style-name="P12"><text:span text:style-name="T2">(пп. "м" в ред. Федерального </text:span><text:a xlink:type="simple" xlink:href="consultantplus://offline/ref=100D820742D8FB28758DFF7D3D69F9262B5A2232D19E323381B91F3E70EE5B3735EE85987AFDFA452662B2A190828AF4F23B501ED6A46328V2B9N" text:style-name="ListLabel_20_7" text:visited-style-name="ListLabel_20_7"><text:span text:style-name="T3">закона</text:span></text:a><text:span text:style-name="T2"> от 22.12.2014 N 431-ФЗ)</text:span></text:p>
      <text:p text:style-name="P17"><text:span text:style-name="T2">н) должности главного финансового уполномоченного и финансовых уполномоченных в сферах финансовых услуг (далее также - финансовый уполномоченный), руководителя службы обеспечения деятельности финансового уполномоченного;</text:span></text:p>
      <text:p text:style-name="P12"><text:span text:style-name="T2">(пп. "н" в ред. Федерального </text:span><text:a xlink:type="simple" xlink:href="consultantplus://offline/ref=100D820742D8FB28758DFF7D3D69F9262E5D2532D190323381B91F3E70EE5B3735EE85987AFDFB442862B2A190828AF4F23B501ED6A46328V2B9N" text:style-name="ListLabel_20_7" text:visited-style-name="ListLabel_20_7"><text:span text:style-name="T3">закона</text:span></text:a><text:span text:style-name="T2"> от 30.12.2021 N 471-ФЗ)</text:span></text:p>
      <text:p text:style-name="P17"><text:bookmark text:name="Par57"/><text:span text:style-name="T2">о) должности атаманов всероссийского и войсковых казачьих обществ, внесенных в государственный реестр казачьих обществ в Российской Федерации;</text:span></text:p>
      <text:p text:style-name="P12"><text:span text:style-name="T2">(пп. "о" введен Федеральным </text:span><text:a xlink:type="simple" xlink:href="consultantplus://offline/ref=100D820742D8FB28758DFF7D3D69F926295D2436DE91323381B91F3E70EE5B3735EE85987AFDFB4E2162B2A190828AF4F23B501ED6A46328V2B9N" text:style-name="ListLabel_20_7" text:visited-style-name="ListLabel_20_7"><text:span text:style-name="T3">законом</text:span></text:a><text:span text:style-name="T2"> от 03.08.2018 N 307-ФЗ; в ред. Федерального </text:span><text:a xlink:type="simple" xlink:href="consultantplus://offline/ref=100D820742D8FB28758DFF7D3D69F926295A2230D09E323381B91F3E70EE5B3735EE85987AFDFB442862B2A190828AF4F23B501ED6A46328V2B9N" text:style-name="ListLabel_20_7" text:visited-style-name="ListLabel_20_7"><text:span text:style-name="T3">закона</text:span></text:a><text:span text:style-name="T2"> от 30.12.2020 N 529-ФЗ)</text:span></text:p>
      <text:p text:style-name="P17"><text:span text:style-name="T2">1.1) лиц, замещавших (занимавших) должности, указанные в </text:span><text:a xlink:type="simple" xlink:href="#Par33" text:style-name="ListLabel_20_7" text:visited-style-name="ListLabel_20_7"><text:span text:style-name="T3">пункте 1</text:span></text:a><text:span text:style-name="T2"> настоящей части, и освобожденных от государственных должностей Российской Федерации, должностей членов Совета директоров Банка России, государственных должностей субъектов Российской Федерации, муниципальных должностей, должностей атаманов всероссийского казачьего общества и войсковых казачьих обществ, внесенных в государственный реестр казачьих обществ в Российской Федерации, либо уволенных с федеральной государственной службы, государственной гражданской службы субъектов Российской Федерации, муниципальной службы, из Банка России, государственных корпорац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организаций, созданных для выполнения задач, поставленных перед федеральными государственными органами (далее - лица, замещавшие (занимавшие) должности);</text:span></text:p>
      <text:p text:style-name="P12"><text:span text:style-name="T2">(п. 1.1 введен Федеральным </text:span><text:a xlink:type="simple" xlink:href="consultantplus://offline/ref=100D820742D8FB28758DFF7D3D69F926295D2436DE91323381B91F3E70EE5B3735EE85987AFDFB4E2362B2A190828AF4F23B501ED6A46328V2B9N" text:style-name="ListLabel_20_7" text:visited-style-name="ListLabel_20_7"><text:span text:style-name="T3">законом</text:span></text:a><text:span text:style-name="T2"> от 03.08.2018 N 307-ФЗ; в ред. Федерального </text:span><text:a xlink:type="simple" xlink:href="consultantplus://offline/ref=100D820742D8FB28758DFF7D3D69F926295A2230D09E323381B91F3E70EE5B3735EE85987AFDFB442962B2A190828AF4F23B501ED6A46328V2B9N" text:style-name="ListLabel_20_7" text:visited-style-name="ListLabel_20_7"><text:span text:style-name="T3">закона</text:span></text:a><text:span text:style-name="T2"> от 30.12.2020 N 529-ФЗ)</text:span></text:p>
      <text:p text:style-name="P17"><text:span text:style-name="T2">2) супруг (супругов) и несовершеннолетних детей лиц, замещающих (занимающих) или замещавших (занимавших) должности, указанные в </text:span><text:a xlink:type="simple" xlink:href="#Par33" text:style-name="ListLabel_20_7" text:visited-style-name="ListLabel_20_7"><text:span text:style-name="T3">пункте 1</text:span></text:a><text:span text:style-name="T2"> настоящей части.</text:span></text:p>
      <text:p text:style-name="P12"><text:span text:style-name="T2">(в ред. Федерального </text:span><text:a xlink:type="simple" xlink:href="consultantplus://offline/ref=100D820742D8FB28758DFF7D3D69F926295D2436DE91323381B91F3E70EE5B3735EE85987AFDFB4E2562B2A190828AF4F23B501ED6A46328V2B9N" text:style-name="ListLabel_20_7" text:visited-style-name="ListLabel_20_7"><text:span text:style-name="T3">закона</text:span></text:a><text:span text:style-name="T2"> от 03.08.2018 N 307-ФЗ)</text:span></text:p>
      <text:p text:style-name="P17"><text:span text:style-name="T2">2. Контроль за расходами Президента Российской Федерации, членов Правительства Российской Федерации, членов Совета Федерации Федерального Собрания Российской Федерации, депутатов Государственной Думы Федерального Собрания Российской Федерации, судей, депутатов законодательных (представительных) органов государственной власти субъектов Российской Федерации, а также за расходами их супруг (супругов) и несовершеннолетних детей осуществляется в порядке, определяемом настоящим Федеральным законом, федеральными конституционными законами, федеральными законами, законами и иными нормативными правовыми актами субъектов Российской Федерации, устанавливающими статус лиц, замещающих указанные должности, нормативными правовыми актами Президента Российской Федерации и другими нормативными правовыми актами Российской Федерации.</text:span></text:p>
      <text:p text:style-name="P15"/>
      <text:p text:style-name="P16"><text:bookmark text:name="Par65"/><text:span text:style-name="T1">Статья 3</text:span></text:p>
      <text:p text:style-name="P16"><text:span text:style-name="T2">(в ред. Федерального </text:span><text:a xlink:type="simple" xlink:href="consultantplus://offline/ref=100D820742D8FB28758DFF7D3D69F9262B5A2232D19E323381B91F3E70EE5B3735EE85987AFDFA452862B2A190828AF4F23B501ED6A46328V2B9N" text:style-name="ListLabel_20_7" text:visited-style-name="ListLabel_20_7"><text:span text:style-name="T3">закона</text:span></text:a><text:span text:style-name="T2"> от 22.12.2014 N 431-ФЗ)</text:span></text:p>
      <text:p text:style-name="P15"/>
      <text:p text:style-name="P16"><text:bookmark text:name="Par68"/><text:span text:style-name="T2">1. Лицо, замещающее (занимающее)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обязано ежегодно в сроки, установленные для представления сведений о доходах, об имуществе и обязательствах имущественного характера, представлять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span></text:p>
      <text:p text:style-name="P12"><text:span text:style-name="T2">(в ред. Федеральных законов от 31.07.2020 </text:span><text:a xlink:type="simple" xlink:href="consultantplus://offline/ref=100D820742D8FB28758DFF7D3D69F92629582831DC94323381B91F3E70EE5B3735EE85987AFDF8412162B2A190828AF4F23B501ED6A46328V2B9N" text:style-name="ListLabel_20_7" text:visited-style-name="ListLabel_20_7"><text:span text:style-name="T3">N 259-ФЗ</text:span></text:a><text:span text:style-name="T2">, от 01.04.2022 </text:span><text:a xlink:type="simple" xlink:href="consultantplus://offline/ref=100D820742D8FB28758DFF7D3D69F9262E5C2332DA94323381B91F3E70EE5B3735EE85987AFDFB452362B2A190828AF4F23B501ED6A46328V2B9N" text:style-name="ListLabel_20_7" text:visited-style-name="ListLabel_20_7"><text:span text:style-name="T3">N 90-ФЗ</text:span></text:a><text:span text:style-name="T2">)</text:span></text:p>
      <text:p text:style-name="P17"><text:span text:style-name="T2">2. Сведения, указанные в </text:span><text:a xlink:type="simple" xlink:href="#Par68" text:style-name="ListLabel_20_7" text:visited-style-name="ListLabel_20_7"><text:span text:style-name="T3">части 1</text:span></text:a><text:span text:style-name="T2"> настоящей статьи, представляются в порядке и сроки, установленные нормативными правовыми актами Президент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 нормативными актами Банка Росс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 локальными нормативными актами государственной корпорации, иной организации, созданной Российской Федерацией на основании федеральных законов, для представления сведений о доходах, об имуществе и обязательствах имущественного характера, с учетом особенностей, установленных настоящим Федеральным законом.</text:span></text:p>
      <text:p text:style-name="P15"/>
      <text:p text:style-name="P16"><text:span text:style-name="T1">Статья 4</text:span></text:p>
      <text:p text:style-name="P15"/>
      <text:p text:style-name="P16"><text:bookmark text:name="Par74"/><text:span text:style-name="T2">1. Основанием для принятия решения об осуществлении контроля за расходами лица, замещающего (занимающ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является достаточная информация о том, что данным лицом, его супругой </text:span><text:soft-page-break/><text:span text:style-name="T2">(супругом) и (или) несовершеннолетними детьми в течение отчетного периода совершены сделки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на общую сумму, превышающую общий доход данного лица и его супруги (супруга) за три последних года, предшествующих отчетному периоду. Указанная информация в письменной форме может быть представлена в установленном порядке:</text:span></text:p>
      <text:p text:style-name="P12"><text:span text:style-name="T2">(в ред. Федеральных законов от 22.12.2014 </text:span><text:a xlink:type="simple" xlink:href="consultantplus://offline/ref=100D820742D8FB28758DFF7D3D69F9262B5A2232D19E323381B91F3E70EE5B3735EE85987AFDFA442362B2A190828AF4F23B501ED6A46328V2B9N" text:style-name="ListLabel_20_7" text:visited-style-name="ListLabel_20_7"><text:span text:style-name="T3">N 431-ФЗ</text:span></text:a><text:span text:style-name="T2">, от 31.07.2020 </text:span><text:a xlink:type="simple" xlink:href="consultantplus://offline/ref=100D820742D8FB28758DFF7D3D69F92629582831DC94323381B91F3E70EE5B3735EE85987AFDF8412362B2A190828AF4F23B501ED6A46328V2B9N" text:style-name="ListLabel_20_7" text:visited-style-name="ListLabel_20_7"><text:span text:style-name="T3">N 259-ФЗ</text:span></text:a><text:span text:style-name="T2">, от 01.04.2022 </text:span><text:a xlink:type="simple" xlink:href="consultantplus://offline/ref=100D820742D8FB28758DFF7D3D69F9262E5C2332DA94323381B91F3E70EE5B3735EE85987AFDFB452562B2A190828AF4F23B501ED6A46328V2B9N" text:style-name="ListLabel_20_7" text:visited-style-name="ListLabel_20_7"><text:span text:style-name="T3">N 90-ФЗ</text:span></text:a><text:span text:style-name="T2">)</text:span></text:p>
      <text:p text:style-name="P17"><text:span text:style-name="T2">1) правоохранительными органами, иными государственными органами, органами местного самоуправления, работниками (сотрудниками) подразделений по профилактике коррупционных и иных правонарушений и должностными лицами государственных органов, органов местного самоуправления, Банка России,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Службы финансового уполномоченного, организации, создаваемой для выполнения задач, поставленных перед федеральными государственными органами;</text:span></text:p>
      <text:p text:style-name="P12"><text:span text:style-name="T2">(в ред. Федерального </text:span><text:a xlink:type="simple" xlink:href="consultantplus://offline/ref=100D820742D8FB28758DFF7D3D69F92628542932D997323381B91F3E70EE5B3735EE85987AFDFB4F2262B2A190828AF4F23B501ED6A46328V2B9N" text:style-name="ListLabel_20_7" text:visited-style-name="ListLabel_20_7"><text:span text:style-name="T3">закона</text:span></text:a><text:span text:style-name="T2"> от 04.06.2018 N 133-ФЗ)</text:span></text:p>
      <text:p text:style-name="P17"><text:span text:style-name="T2">2)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text:span></text:p>
      <text:p text:style-name="P17"><text:span text:style-name="T2">3) Общественной палатой Российской Федерации;</text:span></text:p>
      <text:p text:style-name="P17"><text:span text:style-name="T2">4) общероссийскими средствами массовой информации.</text:span></text:p>
      <text:p text:style-name="P17"><text:span text:style-name="T2">1.1. Основанием для принятия решения об осуществлении контроля за расходами лица, замещавшего (занимавш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является поступление в органы прокуратуры Российской Федерации материалов, предусмотренных </text:span><text:a xlink:type="simple" xlink:href="#Par218" text:style-name="ListLabel_20_7" text:visited-style-name="ListLabel_20_7"><text:span text:style-name="T3">частью 6 статьи 16</text:span></text:a><text:span text:style-name="T2"> настоящего Федерального закона.</text:span></text:p>
      <text:p text:style-name="P12"><text:span text:style-name="T2">(часть 1.1 введена Федеральным </text:span><text:a xlink:type="simple" xlink:href="consultantplus://offline/ref=100D820742D8FB28758DFF7D3D69F926295D2436DE91323381B91F3E70EE5B3735EE85987AFDFB4E2762B2A190828AF4F23B501ED6A46328V2B9N" text:style-name="ListLabel_20_7" text:visited-style-name="ListLabel_20_7"><text:span text:style-name="T3">законом</text:span></text:a><text:span text:style-name="T2"> от 03.08.2018 N 307-ФЗ)</text:span></text:p>
      <text:p text:style-name="P17"><text:span text:style-name="T2">2. Информация анонимного характера не может служить основанием для принятия решения об осуществлении контроля за расходами лиц, замещающих (занимающих) или замещавших (занимавших) должности, указанные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их супруг (супругов) и несовершеннолетних детей.</text:span></text:p>
      <text:p text:style-name="P12"><text:span text:style-name="T2">(в ред. Федерального </text:span><text:a xlink:type="simple" xlink:href="consultantplus://offline/ref=100D820742D8FB28758DFF7D3D69F926295D2436DE91323381B91F3E70EE5B3735EE85987AFDFB4E2962B2A190828AF4F23B501ED6A46328V2B9N" text:style-name="ListLabel_20_7" text:visited-style-name="ListLabel_20_7"><text:span text:style-name="T3">закона</text:span></text:a><text:span text:style-name="T2"> от 03.08.2018 N 307-ФЗ)</text:span></text:p>
      <text:p text:style-name="P17"><text:span text:style-name="T2">3. Должностное лицо, определяемое Президентом Российской Федерации, руководитель федерального государственного органа либо уполномоченное им должностное лицо,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либо уполномоченное им должностное лицо, Председатель Банка России либо уполномоченное им должностное лицо, руководитель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ли иной организации, созданной Российской Федерацией на основании федеральных законов, либо уполномоченное им должностное лицо уведомляет о принятом решении лиц, указанных в </text:span><text:a xlink:type="simple" xlink:href="#Par74" text:style-name="ListLabel_20_7" text:visited-style-name="ListLabel_20_7"><text:span text:style-name="T3">части 1</text:span></text:a><text:span text:style-name="T2"> настоящей статьи.</text:span></text:p>
      <text:p text:style-name="P17"><text:span text:style-name="T2">4. Контроль за расходами лица, замещающего (занимающего) или замещавшего (занимавш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включает в себя:</text:span></text:p>
      <text:p text:style-name="P12"><text:span text:style-name="T2">(в ред. Федерального </text:span><text:a xlink:type="simple" xlink:href="consultantplus://offline/ref=100D820742D8FB28758DFF7D3D69F926295D2436DE91323381B91F3E70EE5B3735EE85987AFDFA472062B2A190828AF4F23B501ED6A46328V2B9N" text:style-name="ListLabel_20_7" text:visited-style-name="ListLabel_20_7"><text:span text:style-name="T3">закона</text:span></text:a><text:span text:style-name="T2"> от 03.08.2018 N 307-ФЗ)</text:span></text:p>
      <text:p text:style-name="P17"><text:bookmark text:name="Par88"/><text:span text:style-name="T2">1) истребование от данного лица сведений:</text:span></text:p>
      <text:p text:style-name="P17"><text:bookmark text:name="Par89"/><text:span text:style-name="T2">а) о его расходах, а также о расходах его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text:span></text:p>
      <text:p text:style-name="P12"><text:span text:style-name="T2">(в ред. Федеральных законов от 22.12.2014 </text:span><text:a xlink:type="simple" xlink:href="consultantplus://offline/ref=100D820742D8FB28758DFF7D3D69F9262B5A2232D19E323381B91F3E70EE5B3735EE85987AFDFA442562B2A190828AF4F23B501ED6A46328V2B9N" text:style-name="ListLabel_20_7" text:visited-style-name="ListLabel_20_7"><text:span text:style-name="T3">N 431-ФЗ</text:span></text:a><text:span text:style-name="T2">, от 31.07.2020 </text:span><text:a xlink:type="simple" xlink:href="consultantplus://offline/ref=100D820742D8FB28758DFF7D3D69F92629582831DC94323381B91F3E70EE5B3735EE85987AFDF8412562B2A190828AF4F23B501ED6A46328V2B9N" text:style-name="ListLabel_20_7" text:visited-style-name="ListLabel_20_7"><text:span text:style-name="T3">N 259-ФЗ</text:span></text:a><text:span text:style-name="T2">, от 01.04.2022 </text:span><text:a xlink:type="simple" xlink:href="consultantplus://offline/ref=100D820742D8FB28758DFF7D3D69F9262E5C2332DA94323381B91F3E70EE5B3735EE85987AFDFB452762B2A190828AF4F23B501ED6A46328V2B9N" text:style-name="ListLabel_20_7" text:visited-style-name="ListLabel_20_7"><text:span text:style-name="T3">N 90-ФЗ</text:span></text:a><text:span text:style-name="T2">)</text:span></text:p>
      <text:p text:style-name="P17"><text:span text:style-name="T2">б) об источниках получения средств, за счет которых совершена сделка, указанная в </text:span><text:a xlink:type="simple" xlink:href="#Par89" text:style-name="ListLabel_20_7" text:visited-style-name="ListLabel_20_7"><text:span text:style-name="T3">подпункте "а"</text:span></text:a><text:span text:style-name="T2"> настоящего пункта;</text:span></text:p>
      <text:p text:style-name="P17"><text:span text:style-name="T2">2) проверку достоверности и полноты сведений, предусмотренных </text:span><text:a xlink:type="simple" xlink:href="#Par65" text:style-name="ListLabel_20_7" text:visited-style-name="ListLabel_20_7"><text:span text:style-name="T3">частью 1 статьи 3</text:span></text:a><text:span text:style-name="T2"> настоящего Федерального закона и </text:span><text:a xlink:type="simple" xlink:href="#Par88" text:style-name="ListLabel_20_7" text:visited-style-name="ListLabel_20_7"><text:span text:style-name="T3">пунктом 1</text:span></text:a><text:span text:style-name="T2"> настоящей части;</text:span></text:p>
      <text:p text:style-name="P17"><text:span text:style-name="T2">3) определение соответствия расходов данного лица, а также расходов его супруги (супруга) и несовершеннолетних детей по каждой сделке по приобретению земельного участка, другого объекта недвижимости, транспортных средств, ценных бумаг (долей участия, паев в уставных (складочных) капиталах организаций), цифровых финансовых активов, цифровой валюты их общему доходу.</text:span></text:p>
      <text:p text:style-name="P12"><text:span text:style-name="T2">(в ред. Федеральных законов от 31.07.2020 </text:span><text:a xlink:type="simple" xlink:href="consultantplus://offline/ref=100D820742D8FB28758DFF7D3D69F92629582831DC94323381B91F3E70EE5B3735EE85987AFDF8412662B2A190828AF4F23B501ED6A46328V2B9N" text:style-name="ListLabel_20_7" text:visited-style-name="ListLabel_20_7"><text:span text:style-name="T3">N 259-ФЗ</text:span></text:a><text:span text:style-name="T2">, от 01.04.2022 </text:span><text:a xlink:type="simple" xlink:href="consultantplus://offline/ref=100D820742D8FB28758DFF7D3D69F9262E5C2332DA94323381B91F3E70EE5B3735EE85987AFDFB452862B2A190828AF4F23B501ED6A46328V2B9N" text:style-name="ListLabel_20_7" text:visited-style-name="ListLabel_20_7"><text:span text:style-name="T3">N 90-ФЗ</text:span></text:a><text:span text:style-name="T2">)</text:span></text:p>
      <text:p text:style-name="P15"/>
      <text:p text:style-name="P16"><text:span text:style-name="T1">Статья 5</text:span></text:p>
      <text:p text:style-name="P15"/>
      <text:p text:style-name="P16"><text:span text:style-name="T2">1. Должностное лицо, определяемое Президентом Российской Федерации, принимает решение об осуществлении контроля за расходами лиц, замещающих (занимающих) должности, указанные в </text:span><text:a xlink:type="simple" xlink:href="#Par34" text:style-name="ListLabel_20_7" text:visited-style-name="ListLabel_20_7"><text:span text:style-name="T3">подпунктах "а"</text:span></text:a><text:span text:style-name="T2">, </text:span><text:a xlink:type="simple" xlink:href="#Par35" text:style-name="ListLabel_20_7" text:visited-style-name="ListLabel_20_7"><text:span text:style-name="T3">"б"</text:span></text:a><text:span text:style-name="T2"> и </text:span><text:a xlink:type="simple" xlink:href="#Par57" text:style-name="ListLabel_20_7" text:visited-style-name="ListLabel_20_7"><text:span text:style-name="T3">"о" пункта 1 части 1 статьи 2</text:span></text:a><text:span text:style-name="T2"> настоящего Федерального закона, должности, указанные в </text:span><text:a xlink:type="simple" xlink:href="#Par39" text:style-name="ListLabel_20_7" text:visited-style-name="ListLabel_20_7"><text:span text:style-name="T3">подпунктах "д"</text:span></text:a><text:span text:style-name="T2">, </text:span><text:a xlink:type="simple" xlink:href="#Par47" text:style-name="ListLabel_20_7" text:visited-style-name="ListLabel_20_7"><text:span text:style-name="T3">"и"</text:span></text:a><text:span text:style-name="T2"> - </text:span><text:a xlink:type="simple" xlink:href="#Par53" text:style-name="ListLabel_20_7" text:visited-style-name="ListLabel_20_7"><text:span text:style-name="T3">"м" пункта 1 части 1 статьи 2</text:span></text:a><text:span text:style-name="T2"> настоящего Федерального закона, назначение на которые и освобождение от которых осуществляются Президентом Российской Федерации или Прав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должности главного финансового уполномоченного, </text:span><text:soft-page-break/><text:span text:style-name="T2">руководителя службы обеспечения деятельности финансового уполномоченного, а также за расходами их супруг (супругов) и несовершеннолетних детей.</text:span></text:p>
      <text:p text:style-name="P12"><text:span text:style-name="T2">(в ред. Федеральных законов от 04.06.2018 </text:span><text:a xlink:type="simple" xlink:href="consultantplus://offline/ref=100D820742D8FB28758DFF7D3D69F92628542932D997323381B91F3E70EE5B3735EE85987AFDFB4F2362B2A190828AF4F23B501ED6A46328V2B9N" text:style-name="ListLabel_20_7" text:visited-style-name="ListLabel_20_7"><text:span text:style-name="T3">N 133-ФЗ</text:span></text:a><text:span text:style-name="T2">, от 03.08.2018 </text:span><text:a xlink:type="simple" xlink:href="consultantplus://offline/ref=100D820742D8FB28758DFF7D3D69F926295D2436DE91323381B91F3E70EE5B3735EE85987AFDFA472262B2A190828AF4F23B501ED6A46328V2B9N" text:style-name="ListLabel_20_7" text:visited-style-name="ListLabel_20_7"><text:span text:style-name="T3">N 307-ФЗ</text:span></text:a><text:span text:style-name="T2">, от 30.12.2021 </text:span><text:a xlink:type="simple" xlink:href="consultantplus://offline/ref=100D820742D8FB28758DFF7D3D69F9262E5D2532D190323381B91F3E70EE5B3735EE85987AFDFB432162B2A190828AF4F23B501ED6A46328V2B9N" text:style-name="ListLabel_20_7" text:visited-style-name="ListLabel_20_7"><text:span text:style-name="T3">N 471-ФЗ</text:span></text:a><text:span text:style-name="T2">)</text:span></text:p>
      <text:p text:style-name="P17"><text:span text:style-name="T2">2. Руководитель федерального государственного органа либо уполномоченное им должностное лицо принимает решение об осуществлении контроля за расходами лиц, замещающих (занимающих) должности, указанные в </text:span><text:a xlink:type="simple" xlink:href="#Par39" text:style-name="ListLabel_20_7" text:visited-style-name="ListLabel_20_7"><text:span text:style-name="T3">подпунктах "д"</text:span></text:a><text:span text:style-name="T2"> и </text:span><text:a xlink:type="simple" xlink:href="#Par53" text:style-name="ListLabel_20_7" text:visited-style-name="ListLabel_20_7"><text:span text:style-name="T3">"м" пункта 1 части 1 статьи 2</text:span></text:a><text:span text:style-name="T2"> настоящего Федерального закона (за исключением лиц, замещающих должности, назначение на которые и освобождение от которых осуществляются Президентом Российской Федерации или Прав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а также за расходами их супруг (супругов) и несовершеннолетних детей.</text:span></text:p>
      <text:p text:style-name="P17"><text:span text:style-name="T2">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либо уполномоченное им должностное лицо принимает решение об осуществлении контроля за расходами лиц, замещающих должности, указанные в </text:span><text:a xlink:type="simple" xlink:href="#Par36" text:style-name="ListLabel_20_7" text:visited-style-name="ListLabel_20_7"><text:span text:style-name="T3">подпунктах "в"</text:span></text:a><text:span text:style-name="T2">, </text:span><text:a xlink:type="simple" xlink:href="#Par37" text:style-name="ListLabel_20_7" text:visited-style-name="ListLabel_20_7"><text:span text:style-name="T3">"г"</text:span></text:a><text:span text:style-name="T2">, </text:span><text:a xlink:type="simple" xlink:href="#Par41" text:style-name="ListLabel_20_7" text:visited-style-name="ListLabel_20_7"><text:span text:style-name="T3">"е"</text:span></text:a><text:span text:style-name="T2"> и </text:span><text:a xlink:type="simple" xlink:href="#Par43" text:style-name="ListLabel_20_7" text:visited-style-name="ListLabel_20_7"><text:span text:style-name="T3">"ж" пункта 1 части 1 статьи 2</text:span></text:a><text:span text:style-name="T2"> настоящего Федерального закона, а также за расходами их супруг (супругов) и несовершеннолетних детей.</text:span></text:p>
      <text:p text:style-name="P17"><text:span text:style-name="T2">4. Председатель Банка России либо уполномоченное им должностное лицо принимает решение об осуществлении контроля за расходами лиц, занимающих должности, указанные в </text:span><text:a xlink:type="simple" xlink:href="#Par45" text:style-name="ListLabel_20_7" text:visited-style-name="ListLabel_20_7"><text:span text:style-name="T3">подпункте "з" пункта 1 части 1 статьи 2</text:span></text:a><text:span text:style-name="T2"> настоящего Федерального закона, и лиц, занимающих должности финансовых уполномоченных в сферах финансовых услуг, а также за расходами их супруг (супругов) и несовершеннолетних детей.</text:span></text:p>
      <text:p text:style-name="P12"><text:span text:style-name="T2">(в ред. Федерального </text:span><text:a xlink:type="simple" xlink:href="consultantplus://offline/ref=100D820742D8FB28758DFF7D3D69F9262E5D2532D190323381B91F3E70EE5B3735EE85987AFDFB432262B2A190828AF4F23B501ED6A46328V2B9N" text:style-name="ListLabel_20_7" text:visited-style-name="ListLabel_20_7"><text:span text:style-name="T3">закона</text:span></text:a><text:span text:style-name="T2"> от 30.12.2021 N 471-ФЗ)</text:span></text:p>
      <text:p text:style-name="P17"><text:span text:style-name="T2">5. Руководитель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ли иной организации, созданной Российской Федерацией на основании федеральных законов, либо уполномоченное им должностное лицо принимает решение об осуществлении контроля за расходами лиц, замещающих (занимающих) должности, указанные в </text:span><text:a xlink:type="simple" xlink:href="#Par47" text:style-name="ListLabel_20_7" text:visited-style-name="ListLabel_20_7"><text:span text:style-name="T3">подпунктах "и"</text:span></text:a><text:span text:style-name="T2"> - </text:span><text:a xlink:type="simple" xlink:href="#Par51" text:style-name="ListLabel_20_7" text:visited-style-name="ListLabel_20_7"><text:span text:style-name="T3">"л" пункта 1 части 1 статьи 2</text:span></text:a><text:span text:style-name="T2"> настоящего Федерального закона (за исключением лиц, замещающих должности, назначение на которые и освобождение от которых осуществляются Президентом Российской Федерации или Правительством Российской Федерации), а также за расходами их супруг (супругов) и несовершеннолетних детей.</text:span></text:p>
      <text:p text:style-name="P17"><text:span text:style-name="T2">6. Решение об осуществлении контроля за расходами лиц, замещающих (занимающих) должности, указанные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их супруг (супругов) и несовершеннолетних детей принимается в порядке, определяемом нормативными правовыми актами Президент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нормативными актами Банка Росс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 локальными нормативными актами государственной корпорации, иной организации, созданной Российской Федерацией на основании федеральных законов, отдельно в отношении каждого такого лица и оформляется в письменной форме.</text:span></text:p>
      <text:p text:style-name="P17"><text:span text:style-name="T2">7. Решение об осуществлении контроля за расходами лиц, замещавших (занимавших) должности, указанные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их супруг (супругов) и несовершеннолетних детей принимается Генеральным прокурором Российской Федерации или подчиненными ему прокурорами отдельно в отношении каждого такого лица и оформляется в письменной форме.</text:span></text:p>
      <text:p text:style-name="P12"><text:span text:style-name="T2">(часть 7 введена Федеральным </text:span><text:a xlink:type="simple" xlink:href="consultantplus://offline/ref=100D820742D8FB28758DFF7D3D69F926295D2436DE91323381B91F3E70EE5B3735EE85987AFDFA472362B2A190828AF4F23B501ED6A46328V2B9N" text:style-name="ListLabel_20_7" text:visited-style-name="ListLabel_20_7"><text:span text:style-name="T3">законом</text:span></text:a><text:span text:style-name="T2"> от 03.08.2018 N 307-ФЗ)</text:span></text:p>
      <text:p text:style-name="P15"/>
      <text:p text:style-name="P16"><text:bookmark text:name="Par109"/><text:span text:style-name="T1">Статья 6</text:span></text:p>
      <text:p text:style-name="P15"/>
      <text:p text:style-name="P16"><text:span text:style-name="T2">1. Федеральный государственный орган (подразделение федерального государственного органа), определяемый (определяемое) Президентом Российской Федерации, осуществляет контроль за расходами лиц, замещающих (занимающих) должности, указанные в </text:span><text:a xlink:type="simple" xlink:href="#Par34" text:style-name="ListLabel_20_7" text:visited-style-name="ListLabel_20_7"><text:span text:style-name="T3">подпунктах "а"</text:span></text:a><text:span text:style-name="T2">, </text:span><text:a xlink:type="simple" xlink:href="#Par35" text:style-name="ListLabel_20_7" text:visited-style-name="ListLabel_20_7"><text:span text:style-name="T3">"б"</text:span></text:a><text:span text:style-name="T2"> и </text:span><text:a xlink:type="simple" xlink:href="#Par57" text:style-name="ListLabel_20_7" text:visited-style-name="ListLabel_20_7"><text:span text:style-name="T3">"о" пункта 1 части 1 статьи 2</text:span></text:a><text:span text:style-name="T2"> настоящего Федерального закона, должности, указанные в </text:span><text:a xlink:type="simple" xlink:href="#Par39" text:style-name="ListLabel_20_7" text:visited-style-name="ListLabel_20_7"><text:span text:style-name="T3">подпунктах "д"</text:span></text:a><text:span text:style-name="T2">, </text:span><text:a xlink:type="simple" xlink:href="#Par47" text:style-name="ListLabel_20_7" text:visited-style-name="ListLabel_20_7"><text:span text:style-name="T3">"и"</text:span></text:a><text:span text:style-name="T2"> - </text:span><text:a xlink:type="simple" xlink:href="#Par53" text:style-name="ListLabel_20_7" text:visited-style-name="ListLabel_20_7"><text:span text:style-name="T3">"м" пункта 1 части 1 статьи 2</text:span></text:a><text:span text:style-name="T2"> настоящего Федерального закона, назначение на которые и освобождение от которых осуществляются Президентом Российской Федерации или Прав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должности главного финансового уполномоченного, руководителя службы обеспечения деятельности финансового уполномоченного, а также за расходами их супруг (супругов) и несовершеннолетних детей.</text:span></text:p>
      <text:p text:style-name="P12"><text:span text:style-name="T2">(в ред. Федеральных законов от 04.06.2018 </text:span><text:a xlink:type="simple" xlink:href="consultantplus://offline/ref=100D820742D8FB28758DFF7D3D69F92628542932D997323381B91F3E70EE5B3735EE85987AFDFB4F2462B2A190828AF4F23B501ED6A46328V2B9N" text:style-name="ListLabel_20_7" text:visited-style-name="ListLabel_20_7"><text:span text:style-name="T3">N 133-ФЗ</text:span></text:a><text:span text:style-name="T2">, от 03.08.2018 </text:span><text:a xlink:type="simple" xlink:href="consultantplus://offline/ref=100D820742D8FB28758DFF7D3D69F926295D2436DE91323381B91F3E70EE5B3735EE85987AFDFA472562B2A190828AF4F23B501ED6A46328V2B9N" text:style-name="ListLabel_20_7" text:visited-style-name="ListLabel_20_7"><text:span text:style-name="T3">N 307-ФЗ</text:span></text:a><text:span text:style-name="T2">, от 30.12.2021 </text:span><text:a xlink:type="simple" xlink:href="consultantplus://offline/ref=100D820742D8FB28758DFF7D3D69F9262E5D2532D190323381B91F3E70EE5B3735EE85987AFDFB432462B2A190828AF4F23B501ED6A46328V2B9N" text:style-name="ListLabel_20_7" text:visited-style-name="ListLabel_20_7"><text:span text:style-name="T3">N 471-ФЗ</text:span></text:a><text:span text:style-name="T2">)</text:span></text:p>
      <text:p text:style-name="P17"><text:span text:style-name="T2">2. Подразделение кадровой службы федерального государственного органа по профилактике коррупционных и иных правонарушений (должностное лицо кадровой службы федерального государственного органа, ответственное за работу по профилактике коррупционных и иных правонарушений) осуществляет контроль за расходами лиц, замещающих (занимающих) должности, указанные в </text:span><text:a xlink:type="simple" xlink:href="#Par39" text:style-name="ListLabel_20_7" text:visited-style-name="ListLabel_20_7"><text:span text:style-name="T3">подпунктах "д"</text:span></text:a><text:span text:style-name="T2"> и </text:span><text:a xlink:type="simple" xlink:href="#Par53" text:style-name="ListLabel_20_7" text:visited-style-name="ListLabel_20_7"><text:span text:style-name="T3">"м" пункта 1 части 1 статьи 2</text:span></text:a><text:span text:style-name="T2"> настоящего Федерального закона (за исключением лиц, замещающих должности, назначение на которые и освобождение от которых осуществляются Президентом Российской Федерации или Прав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а также за расходами их супруг (супругов) и несовершеннолетних детей.</text:span></text:p>
      <text:p text:style-name="P17"><text:span text:style-name="T2">3. Государственный орган субъекта Российской Федерации (подразделение государственного органа либо должностное лицо указанного органа, ответственное за работу по профилактике коррупционных и иных правонарушений), определяемый (определяемые) законами и иными нормативными правовыми актами субъекта Российской Федерации, осуществляет контроль за расходами лиц, замещающих должности, указанные в </text:span><text:a xlink:type="simple" xlink:href="#Par36" text:style-name="ListLabel_20_7" text:visited-style-name="ListLabel_20_7"><text:span text:style-name="T3">подпунктах "в"</text:span></text:a><text:span text:style-name="T2">, </text:span><text:a xlink:type="simple" xlink:href="#Par37" text:style-name="ListLabel_20_7" text:visited-style-name="ListLabel_20_7"><text:span text:style-name="T3">"г"</text:span></text:a><text:span text:style-name="T2">, </text:span><text:a xlink:type="simple" xlink:href="#Par41" text:style-name="ListLabel_20_7" text:visited-style-name="ListLabel_20_7"><text:span text:style-name="T3">"е"</text:span></text:a><text:span text:style-name="T2"> и </text:span><text:a xlink:type="simple" xlink:href="#Par43" text:style-name="ListLabel_20_7" text:visited-style-name="ListLabel_20_7"><text:span text:style-name="T3">"ж" пункта 1 части 1 статьи 2</text:span></text:a><text:span text:style-name="T2"> настоящего Федерального закона, а также за расходами их супруг (супругов) и несовершеннолетних детей.</text:span></text:p>
      <text:p text:style-name="P17"><text:soft-page-break/><text:span text:style-name="T2">4. Подразделение Банка России (уполномоченное должностное лицо Банка России), определяемое Банком России, осуществляет контроль за расходами лиц, занимающих должности, указанные в </text:span><text:a xlink:type="simple" xlink:href="#Par45" text:style-name="ListLabel_20_7" text:visited-style-name="ListLabel_20_7"><text:span text:style-name="T3">подпункте "з" пункта 1 части 1 статьи 2</text:span></text:a><text:span text:style-name="T2"> настоящего Федерального закона, и лиц, занимающих должности финансовых уполномоченных в сферах финансовых услуг, а также за расходами их супруг (супругов) и несовершеннолетних детей.</text:span></text:p>
      <text:p text:style-name="P12"><text:span text:style-name="T2">(в ред. Федерального </text:span><text:a xlink:type="simple" xlink:href="consultantplus://offline/ref=100D820742D8FB28758DFF7D3D69F9262E5D2532D190323381B91F3E70EE5B3735EE85987AFDFB432562B2A190828AF4F23B501ED6A46328V2B9N" text:style-name="ListLabel_20_7" text:visited-style-name="ListLabel_20_7"><text:span text:style-name="T3">закона</text:span></text:a><text:span text:style-name="T2"> от 30.12.2021 N 471-ФЗ)</text:span></text:p>
      <text:p text:style-name="P17"><text:span text:style-name="T2">5. Подразделения по профилактике коррупционных и иных правонарушений (должностные лица, ответственные за работу по профилактике коррупционных и иных правонарушений)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осуществляют контроль за расходами лиц, замещающих (занимающих) должности, указанные в </text:span><text:a xlink:type="simple" xlink:href="#Par47" text:style-name="ListLabel_20_7" text:visited-style-name="ListLabel_20_7"><text:span text:style-name="T3">подпунктах "и"</text:span></text:a><text:span text:style-name="T2"> - </text:span><text:a xlink:type="simple" xlink:href="#Par51" text:style-name="ListLabel_20_7" text:visited-style-name="ListLabel_20_7"><text:span text:style-name="T3">"л" пункта 1 части 1 статьи 2</text:span></text:a><text:span text:style-name="T2"> настоящего Федерального закона (за исключением лиц, замещающих должности, назначение на которые и освобождение от которых осуществляются Президентом Российской Федерации или Правительством Российской Федерации), а также за расходами их супруг (супругов) и несовершеннолетних детей.</text:span></text:p>
      <text:p text:style-name="P15"/>
      <text:p text:style-name="P16"><text:span text:style-name="T1">Статья 7</text:span></text:p>
      <text:p text:style-name="P15"/>
      <text:p text:style-name="P16"><text:span text:style-name="T2">1. Государственные органы (подразделения государственных органов), подразделения либо должностные лица, указанные в </text:span><text:a xlink:type="simple" xlink:href="#Par109" text:style-name="ListLabel_20_7" text:visited-style-name="ListLabel_20_7"><text:span text:style-name="T3">статье 6</text:span></text:a><text:span text:style-name="T2"> настоящего Федерального закона (далее - органы, подразделения и должностные лица, ответственные за профилактику коррупционных и иных правонарушений), не позднее чем через два рабочих дня со дня получения решения об осуществлении контроля за расходами лица, замещающего (занимающ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обязаны уведомить его в письменной форме о принятом решении и о необходимости представить сведения, предусмотренные </text:span><text:a xlink:type="simple" xlink:href="#Par88" text:style-name="ListLabel_20_7" text:visited-style-name="ListLabel_20_7"><text:span text:style-name="T3">пунктом 1 части 4 статьи 4</text:span></text:a><text:span text:style-name="T2"> настоящего Федерального закона. В уведомлении должна содержаться информация о порядке представления и проверки достоверности и полноты этих сведений. В случае, если лицо, замещающее (занимающее)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обратилось с ходатайством в соответствии с </text:span><text:a xlink:type="simple" xlink:href="#Par144" text:style-name="ListLabel_20_7" text:visited-style-name="ListLabel_20_7"><text:span text:style-name="T3">пунктом 3 части 2 статьи 9</text:span></text:a><text:span text:style-name="T2"> настоящего Федерального закона, с данным лицом в течение семи рабочих дней со дня поступления ходатайства (в случае наличия уважительной причины - в срок, согласованный с данным лицом) проводится беседа, в ходе которой должны быть даны разъяснения по интересующим его вопросам.</text:span></text:p>
      <text:p text:style-name="P17"><text:span text:style-name="T2">2. Проверка достоверности и полноты сведений, предусмотренных </text:span><text:a xlink:type="simple" xlink:href="#Par65" text:style-name="ListLabel_20_7" text:visited-style-name="ListLabel_20_7"><text:span text:style-name="T3">частью 1 статьи 3</text:span></text:a><text:span text:style-name="T2"> и </text:span><text:a xlink:type="simple" xlink:href="#Par88" text:style-name="ListLabel_20_7" text:visited-style-name="ListLabel_20_7"><text:span text:style-name="T3">пунктом 1 части 4 статьи 4</text:span></text:a><text:span text:style-name="T2"> настоящего Федерального закона, осуществляется органами, подразделениями или должностными лицами, ответственными за профилактику коррупционных и иных правонарушений, в порядке,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 предоставлении имеющейся у них информации о доходах, расходах, об имуществе и обязательствах имущественного характера лица, представившего такие сведения, его супруги (супруга) и несовершеннолетних детей.</text:span></text:p>
      <text:p text:style-name="P17"><text:span text:style-name="T2">3. Генеральный прокурор Российской Федерации или подчиненные ему прокуроры не позднее чем через два рабочих дня со дня принятия решения об осуществлении контроля за расходами лица, замещавшего (занимавш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обязаны уведомить его в письменной форме о принятом решении и о необходимости представить сведения, предусмотренные </text:span><text:a xlink:type="simple" xlink:href="#Par88" text:style-name="ListLabel_20_7" text:visited-style-name="ListLabel_20_7"><text:span text:style-name="T3">пунктом 1 части 4 статьи 4</text:span></text:a><text:span text:style-name="T2"> настоящего Федерального закона. В уведомлении должна содержаться информация о порядке представления и проверки достоверности и полноты этих сведений. В случае, если лицо, замещавшее (занимавшее)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обратилось с ходатайством в соответствии с </text:span><text:a xlink:type="simple" xlink:href="#Par146" text:style-name="ListLabel_20_7" text:visited-style-name="ListLabel_20_7"><text:span text:style-name="T3">частью 4 статьи 9</text:span></text:a><text:span text:style-name="T2"> настоящего Федерального закона, с данным лицом в течение семи рабочих дней со дня поступления ходатайства (в случае наличия уважительной причины - в срок, согласованный с данным лицом) проводится беседа, в ходе которой должны быть даны разъяснения по интересующим его вопросам. Копия уведомления направляется в государственный орган, орган местного самоуправления или организацию, где данное лицо замещало (занимало) должность.</text:span></text:p>
      <text:p text:style-name="P12"><text:span text:style-name="T2">(часть 3 введена Федеральным </text:span><text:a xlink:type="simple" xlink:href="consultantplus://offline/ref=100D820742D8FB28758DFF7D3D69F926295D2436DE91323381B91F3E70EE5B3735EE85987AFDFA472662B2A190828AF4F23B501ED6A46328V2B9N" text:style-name="ListLabel_20_7" text:visited-style-name="ListLabel_20_7"><text:span text:style-name="T3">законом</text:span></text:a><text:span text:style-name="T2"> от 03.08.2018 N 307-ФЗ)</text:span></text:p>
      <text:p text:style-name="P15"/>
      <text:p text:style-name="P16"><text:span text:style-name="T1">Статья 8</text:span></text:p>
      <text:p text:style-name="P15"/>
      <text:p text:style-name="P16"><text:span text:style-name="T2">1. Сведения, предусмотренные </text:span><text:a xlink:type="simple" xlink:href="#Par65" text:style-name="ListLabel_20_7" text:visited-style-name="ListLabel_20_7"><text:span text:style-name="T3">частью 1 статьи 3</text:span></text:a><text:span text:style-name="T2"> и </text:span><text:a xlink:type="simple" xlink:href="#Par88" text:style-name="ListLabel_20_7" text:visited-style-name="ListLabel_20_7"><text:span text:style-name="T3">пунктом 1 части 4 статьи 4</text:span></text:a><text:span text:style-name="T2"> настоящего Федерального закона и представленные в соответствии с настоящим Федеральным законом, относятся к информации ограниченного доступа. Если федеральным законом такие сведения отнесены к сведениям, составляющим государственную тайну, они подлежат защите в соответствии с законодательством Российской Федерации о государственной тайне.</text:span></text:p>
      <text:p text:style-name="P17"><text:span text:style-name="T2">2. Не допускается использование сведений, предусмотренных </text:span><text:a xlink:type="simple" xlink:href="#Par65" text:style-name="ListLabel_20_7" text:visited-style-name="ListLabel_20_7"><text:span text:style-name="T3">частью 1 статьи 3</text:span></text:a><text:span text:style-name="T2"> и </text:span><text:a xlink:type="simple" xlink:href="#Par88" text:style-name="ListLabel_20_7" text:visited-style-name="ListLabel_20_7"><text:span text:style-name="T3">пунктом 1 части 4 статьи 4</text:span></text:a><text:span text:style-name="T2"> настоящего Федерального закона и представленных в соответствии с настоящим Федеральным законом, для установления либо определения платежеспособности лица, представившего такие сведения, а также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религиозных и иных организаций либо в пользу физических лиц.</text:span></text:p>
      <text:p text:style-name="P17"><text:span text:style-name="T2">3. Лица, виновные в разглашении сведений, предусмотренных </text:span><text:a xlink:type="simple" xlink:href="#Par65" text:style-name="ListLabel_20_7" text:visited-style-name="ListLabel_20_7"><text:span text:style-name="T3">частью 1 статьи 3</text:span></text:a><text:span text:style-name="T2"> и </text:span><text:a xlink:type="simple" xlink:href="#Par88" text:style-name="ListLabel_20_7" text:visited-style-name="ListLabel_20_7"><text:span text:style-name="T3">пунктом 1 части 4 статьи 4</text:span></text:a><text:span text:style-name="T2"> настоящего Федерального закона и представленных в соответствии с настоящим Федеральным законом, либо в использовании этих сведений в целях, не предусмотренных федеральными законами, несут ответственность, установленную законодательством Российской Федерации.</text:span></text:p>
      <text:p text:style-name="P17"><text:span text:style-name="T2">4. Представленные в соответствии с настоящим Федеральным законом сведения об источниках получения средств, за счет которых совершены сделки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если общая сумма таких сделок превышает общий доход лица, замещающего (занимающ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и его супруги (супруга) за три последних года, предшествующих отчетному периоду,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Банка России, </text:span><text:soft-page-break/><text:span text:style-name="T2">государственных корпорац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войсковых казачьих обществ, внесенных в государственный реестр казачьих обществ в Российской Федерации,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Банка России, с соблюдением законодательства Российской Федерации о государственной тайне и о защите персональных данных.</text:span></text:p>
      <text:p text:style-name="P12"><text:span text:style-name="T2">(в ред. Федеральных законов от 22.12.2014 </text:span><text:a xlink:type="simple" xlink:href="consultantplus://offline/ref=100D820742D8FB28758DFF7D3D69F9262B5A2232D19E323381B91F3E70EE5B3735EE85987AFDFA442762B2A190828AF4F23B501ED6A46328V2B9N" text:style-name="ListLabel_20_7" text:visited-style-name="ListLabel_20_7"><text:span text:style-name="T3">N 431-ФЗ</text:span></text:a><text:span text:style-name="T2">, от 04.06.2018 </text:span><text:a xlink:type="simple" xlink:href="consultantplus://offline/ref=100D820742D8FB28758DFF7D3D69F92628542932D997323381B91F3E70EE5B3735EE85987AFDFB4F2562B2A190828AF4F23B501ED6A46328V2B9N" text:style-name="ListLabel_20_7" text:visited-style-name="ListLabel_20_7"><text:span text:style-name="T3">N 133-ФЗ</text:span></text:a><text:span text:style-name="T2">, от 03.08.2018 </text:span><text:a xlink:type="simple" xlink:href="consultantplus://offline/ref=100D820742D8FB28758DFF7D3D69F926295D2436DE91323381B91F3E70EE5B3735EE85987AFDFA472862B2A190828AF4F23B501ED6A46328V2B9N" text:style-name="ListLabel_20_7" text:visited-style-name="ListLabel_20_7"><text:span text:style-name="T3">N 307-ФЗ</text:span></text:a><text:span text:style-name="T2">, от 31.07.2020 </text:span><text:a xlink:type="simple" xlink:href="consultantplus://offline/ref=100D820742D8FB28758DFF7D3D69F92629582831DC94323381B91F3E70EE5B3735EE85987AFDF8412762B2A190828AF4F23B501ED6A46328V2B9N" text:style-name="ListLabel_20_7" text:visited-style-name="ListLabel_20_7"><text:span text:style-name="T3">N 259-ФЗ</text:span></text:a><text:span text:style-name="T2">, от 01.04.2022 </text:span><text:a xlink:type="simple" xlink:href="consultantplus://offline/ref=100D820742D8FB28758DFF7D3D69F9262E5C2332DA94323381B91F3E70EE5B3735EE85987AFDFB452962B2A190828AF4F23B501ED6A46328V2B9N" text:style-name="ListLabel_20_7" text:visited-style-name="ListLabel_20_7"><text:span text:style-name="T3">N 90-ФЗ</text:span></text:a><text:span text:style-name="T2">)</text:span></text:p>
      <text:p text:style-name="P15"/>
      <text:p text:style-name="P16"><text:span text:style-name="T1">Статья 9</text:span></text:p>
      <text:p text:style-name="P15"/>
      <text:p text:style-name="P16"><text:bookmark text:name="Par136"/><text:span text:style-name="T2">1. Лицо, замещающее (занимающее) или замещавшее (занимавшее)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в связи с осуществлением контроля за его расходами, а также за расходами его супруги (супруга) и несовершеннолетних детей обязано представлять сведения, предусмотренные </text:span><text:a xlink:type="simple" xlink:href="#Par88" text:style-name="ListLabel_20_7" text:visited-style-name="ListLabel_20_7"><text:span text:style-name="T3">пунктом 1 части 4 статьи 4</text:span></text:a><text:span text:style-name="T2"> настоящего Федерального закона.</text:span></text:p>
      <text:p text:style-name="P12"><text:span text:style-name="T2">(в ред. Федерального </text:span><text:a xlink:type="simple" xlink:href="consultantplus://offline/ref=100D820742D8FB28758DFF7D3D69F926295D2436DE91323381B91F3E70EE5B3735EE85987AFDFA462062B2A190828AF4F23B501ED6A46328V2B9N" text:style-name="ListLabel_20_7" text:visited-style-name="ListLabel_20_7"><text:span text:style-name="T3">закона</text:span></text:a><text:span text:style-name="T2"> от 03.08.2018 N 307-ФЗ)</text:span></text:p>
      <text:p text:style-name="P17"><text:span text:style-name="T2">2. Лицо, замещающее (занимающее)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в связи с осуществлением контроля за его расходами, а также за расходами его супруги (супруга) и несовершеннолетних детей вправе:</text:span></text:p>
      <text:p text:style-name="P17"><text:bookmark text:name="Par139"/><text:span text:style-name="T2">1) давать пояснения в письменной форме:</text:span></text:p>
      <text:p text:style-name="P17"><text:span text:style-name="T2">а) в связи с истребованием сведений, предусмотренных </text:span><text:a xlink:type="simple" xlink:href="#Par88" text:style-name="ListLabel_20_7" text:visited-style-name="ListLabel_20_7"><text:span text:style-name="T3">пунктом 1 части 4 статьи 4</text:span></text:a><text:span text:style-name="T2"> настоящего Федерального закона;</text:span></text:p>
      <text:p text:style-name="P17"><text:span text:style-name="T2">б) в ходе проверки достоверности и полноты сведений, предусмотренных </text:span><text:a xlink:type="simple" xlink:href="#Par65" text:style-name="ListLabel_20_7" text:visited-style-name="ListLabel_20_7"><text:span text:style-name="T3">частью 1 статьи 3</text:span></text:a><text:span text:style-name="T2"> и </text:span><text:a xlink:type="simple" xlink:href="#Par88" text:style-name="ListLabel_20_7" text:visited-style-name="ListLabel_20_7"><text:span text:style-name="T3">пунктом 1 части 4 статьи 4</text:span></text:a><text:span text:style-name="T2"> настоящего Федерального закона, и по ее результатам;</text:span></text:p>
      <text:p text:style-name="P17"><text:span text:style-name="T2">в) об источниках получения средств, за счет которых им, его супругой (супругом) и (или) несовершеннолетними детьми совершена сделка, указанная в </text:span><text:a xlink:type="simple" xlink:href="#Par89" text:style-name="ListLabel_20_7" text:visited-style-name="ListLabel_20_7"><text:span text:style-name="T3">подпункте "а" пункта 1 части 4 статьи 4</text:span></text:a><text:span text:style-name="T2"> настоящего Федерального закона;</text:span></text:p>
      <text:p text:style-name="P17"><text:bookmark text:name="Par143"/><text:span text:style-name="T2">2) представлять дополнительные материалы и давать по ним пояснения в письменной форме;</text:span></text:p>
      <text:p text:style-name="P17"><text:bookmark text:name="Par144"/><text:span text:style-name="T2">3) обращаться с ходатайством в орган, подразделение или к должностному лицу, ответственным за профилактику коррупционных и иных правонарушений, о проведении с ним беседы по вопросам, связанным с осуществлением контроля за его расходами, а также за расходами его супруги (супруга) и несовершеннолетних детей. Ходатайство подлежит обязательному удовлетворению.</text:span></text:p>
      <text:p text:style-name="P17"><text:span text:style-name="T2">3. Лицо, замещающее (занимающее)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на период осуществления контроля за его расходами, а также за расходами его супруги (супруга) и несовершеннолетних детей может быть в установленном </text:span><text:a xlink:type="simple" xlink:href="consultantplus://offline/ref=100D820742D8FB28758DFF7D3D69F9262E5D2533D092323381B91F3E70EE5B3735EE85987AFDF8432362B2A190828AF4F23B501ED6A46328V2B9N" text:style-name="ListLabel_20_7" text:visited-style-name="ListLabel_20_7"><text:span text:style-name="T3">порядке</text:span></text:a><text:span text:style-name="T2"> отстранено от замещаемой (занимаемой) должности на срок, не превышающий шестидесяти дней со дня принятия решения об осуществлении такого контроля. Указанный срок может быть продлен до девяноста дней лицом, принявшим решение об осуществлении контроля за расходами. На период отстранения от замещаемой (занимаемой) должности денежное содержание (заработная плата) по замещаемой (занимаемой) должности сохраняется.</text:span></text:p>
      <text:p text:style-name="P17"><text:bookmark text:name="Par146"/><text:span text:style-name="T2">4. Лицо, замещавшее (занимавшее)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в связи с осуществлением контроля за его расходами, а также за расходами его супруги (супруга) и несовершеннолетних детей наряду с правами, предусмотренными </text:span><text:a xlink:type="simple" xlink:href="#Par139" text:style-name="ListLabel_20_7" text:visited-style-name="ListLabel_20_7"><text:span text:style-name="T3">пунктами 1</text:span></text:a><text:span text:style-name="T2"> и </text:span><text:a xlink:type="simple" xlink:href="#Par143" text:style-name="ListLabel_20_7" text:visited-style-name="ListLabel_20_7"><text:span text:style-name="T3">2 части 2</text:span></text:a><text:span text:style-name="T2"> настоящей статьи, имеет право обращаться с ходатайством к прокурору, принявшему решение об осуществлении контроля за расходами данного лица, его супруги (супруга) и несовершеннолетних детей, о проведении с ним беседы по вопросам, связанным с осуществлением такого контроля. Ходатайство подлежит обязательному удовлетворению.</text:span></text:p>
      <text:p text:style-name="P12"><text:span text:style-name="T2">(часть 4 введена Федеральным </text:span><text:a xlink:type="simple" xlink:href="consultantplus://offline/ref=100D820742D8FB28758DFF7D3D69F926295D2436DE91323381B91F3E70EE5B3735EE85987AFDFA462162B2A190828AF4F23B501ED6A46328V2B9N" text:style-name="ListLabel_20_7" text:visited-style-name="ListLabel_20_7"><text:span text:style-name="T3">законом</text:span></text:a><text:span text:style-name="T2"> от 03.08.2018 N 307-ФЗ)</text:span></text:p>
      <text:p text:style-name="P15"/>
      <text:p text:style-name="P16"><text:span text:style-name="T1">Статья 10</text:span></text:p>
      <text:p text:style-name="P15"/>
      <text:p text:style-name="P16"><text:span text:style-name="T2">Органы, подразделения и должностные лица, ответственные за профилактику коррупционных и иных правонарушений, обязаны:</text:span></text:p>
      <text:p text:style-name="P17"><text:span text:style-name="T2">1) осуществлять анализ поступающих в соответствии с настоящим Федеральным законом и Федеральным </text:span><text:a xlink:type="simple" xlink:href="consultantplus://offline/ref=100D820742D8FB28758DFF7D3D69F9262E5C2333DD93323381B91F3E70EE5B3727EEDD947BF9E5472477E4F0D6VDB5N" text:style-name="ListLabel_20_7" text:visited-style-name="ListLabel_20_7"><text:span text:style-name="T3">законом</text:span></text:a><text:span text:style-name="T2"> от 25 декабря 2008 года N 273-ФЗ "О противодействии коррупции" сведений о доходах, расходах, об имуществе и обязательствах имущественного характера лица, замещающего (занимающ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его супруги (супруга) и несовершеннолетних детей;</text:span></text:p>
      <text:p text:style-name="P17"><text:span text:style-name="T2">2) принимать сведения, представляемые в соответствии с </text:span><text:a xlink:type="simple" xlink:href="#Par65" text:style-name="ListLabel_20_7" text:visited-style-name="ListLabel_20_7"><text:span text:style-name="T3">частью 1 статьи 3</text:span></text:a><text:span text:style-name="T2"> настоящего Федерального закона.</text:span></text:p>
      <text:p text:style-name="P15"/>
      <text:p text:style-name="P16"><text:span text:style-name="T1">Статья 11</text:span></text:p>
      <text:p text:style-name="P15"/>
      <text:p text:style-name="P16"><text:span text:style-name="T2">1. Органы, подразделения и должностные лица, ответственные за профилактику коррупционных и иных правонарушений, при осуществлении контроля за расходами лица, замещающего (занимающ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обязаны:</text:span></text:p>
      <text:p text:style-name="P17"><text:span text:style-name="T2">1) истребовать от данного лица сведения, предусмотренные </text:span><text:a xlink:type="simple" xlink:href="#Par88" text:style-name="ListLabel_20_7" text:visited-style-name="ListLabel_20_7"><text:span text:style-name="T3">пунктом 1 части 4 статьи 4</text:span></text:a><text:span text:style-name="T2"> настоящего Федерального закона;</text:span></text:p>
      <text:p text:style-name="P17"><text:soft-page-break/><text:span text:style-name="T2">2) провести с ним беседу в случае поступления ходатайства, предусмотренного </text:span><text:a xlink:type="simple" xlink:href="#Par144" text:style-name="ListLabel_20_7" text:visited-style-name="ListLabel_20_7"><text:span text:style-name="T3">пунктом 3 части 2 статьи 9</text:span></text:a><text:span text:style-name="T2"> настоящего Федерального закона.</text:span></text:p>
      <text:p text:style-name="P17"><text:span text:style-name="T2">2. Органы, подразделения и должностные лица, ответственные за профилактику коррупционных и иных правонарушений, при осуществлении контроля за расходами лица, замещающего (занимающ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вправе:</text:span></text:p>
      <text:p text:style-name="P17"><text:span text:style-name="T2">1) проводить по своей инициативе беседу с данным лицом;</text:span></text:p>
      <text:p text:style-name="P17"><text:span text:style-name="T2">2) изучать поступившие от данного лица дополнительные материалы;</text:span></text:p>
      <text:p text:style-name="P17"><text:span text:style-name="T2">3) получать от данного лица пояснения по представленным им сведениям и материалам;</text:span></text:p>
      <text:p text:style-name="P17"><text:bookmark text:name="Par164"/><text:span text:style-name="T2">4) направлять в установленном порядке запросы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об имеющейся у них информации о доходах, расходах, об имуществе и обязательствах имущественного характера данного лица, его супруги (супруга) и несовершеннолетних детей, а также об источниках получения расходуемых средств. Полномочия органов, подразделений и должностных лиц, ответственных за профилактику коррупционных и иных правонарушений, в части направления запросов, указанных в настоящем пункте, определяются Президентом Российской Федерации;</text:span></text:p>
      <text:p text:style-name="P17"><text:span text:style-name="T2">5) наводить справки у физических лиц и получать от них с их согласия информацию.</text:span></text:p>
      <text:p text:style-name="P17"><text:span text:style-name="T2">3. Руководители органов и организаций, получившие запрос, предусмотренный </text:span><text:a xlink:type="simple" xlink:href="#Par164" text:style-name="ListLabel_20_7" text:visited-style-name="ListLabel_20_7"><text:span text:style-name="T3">пунктом 4 части 2</text:span></text:a><text:span text:style-name="T2">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оставить в установленном порядке запрашиваемую информацию.</text:span></text:p>
      <text:p text:style-name="P15"/>
      <text:p text:style-name="P16"><text:span text:style-name="T1">Статья 12</text:span></text:p>
      <text:p text:style-name="P16"><text:span text:style-name="T2">(в ред. Федерального </text:span><text:a xlink:type="simple" xlink:href="consultantplus://offline/ref=100D820742D8FB28758DFF7D3D69F926295D2436DE91323381B91F3E70EE5B3735EE85987AFDFA462362B2A190828AF4F23B501ED6A46328V2B9N" text:style-name="ListLabel_20_7" text:visited-style-name="ListLabel_20_7"><text:span text:style-name="T3">закона</text:span></text:a><text:span text:style-name="T2"> от 03.08.2018 N 307-ФЗ)</text:span></text:p>
      <text:p text:style-name="P9"/>
      <text:p text:style-name="P16"><text:span text:style-name="T2">1. Генеральный прокурор Российской Федерации или подчиненные ему прокуроры по решению Президента Российской Федерации, Председателя Правительства Российской Федерации либо должностного лица, определяемого Президентом Российской Федерации, вправе осуществлять в порядке, установленном настоящим Федеральным законом, контроль за расходами лица, замещающего (занимающ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text:span></text:p>
      <text:p text:style-name="P17"><text:span text:style-name="T2">2. Генеральный прокурор Российской Федерации или подчиненные ему прокуроры при получении материалов, предусмотренных </text:span><text:a xlink:type="simple" xlink:href="#Par218" text:style-name="ListLabel_20_7" text:visited-style-name="ListLabel_20_7"><text:span text:style-name="T3">частью 6 статьи 16</text:span></text:a><text:span text:style-name="T2"> настоящего Федерального закона, осуществляют контроль за расходами лица, замещавшего (занимавш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в порядке, установленном настоящим Федеральным законом.</text:span></text:p>
      <text:p text:style-name="P17"><text:span text:style-name="T2">3. Контроль за расходами лица, замещавшего (занимавш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осуществляется в течение шести месяцев со дня освобождения данного лица от замещаемой (занимаемой) должности или его увольнения в отношении каждой сделки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в период замещения (занятия) данным лицом указанной должности, если общая сумма таких сделок превышает общий доход данного лица и его супруги (супруга) за три последних года, предшествующих году совершения сделок.</text:span></text:p>
      <text:p text:style-name="P12"><text:span text:style-name="T2">(в ред. Федеральных законов от 31.07.2020 </text:span><text:a xlink:type="simple" xlink:href="consultantplus://offline/ref=100D820742D8FB28758DFF7D3D69F92629582831DC94323381B91F3E70EE5B3735EE85987AFDF8412862B2A190828AF4F23B501ED6A46328V2B9N" text:style-name="ListLabel_20_7" text:visited-style-name="ListLabel_20_7"><text:span text:style-name="T3">N 259-ФЗ</text:span></text:a><text:span text:style-name="T2">, от 01.04.2022 </text:span><text:a xlink:type="simple" xlink:href="consultantplus://offline/ref=100D820742D8FB28758DFF7D3D69F9262E5C2332DA94323381B91F3E70EE5B3735EE85987AFDFB442062B2A190828AF4F23B501ED6A46328V2B9N" text:style-name="ListLabel_20_7" text:visited-style-name="ListLabel_20_7"><text:span text:style-name="T3">N 90-ФЗ</text:span></text:a><text:span text:style-name="T2">)</text:span></text:p>
      <text:p text:style-name="P17"><text:span text:style-name="T2">4. Генеральный прокурор Российской Федерации или подчиненные ему прокуроры при осуществлении контроля за расходами лица, замещающего (занимающего) или замещавшего (занимавш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обязаны:</text:span></text:p>
      <text:p text:style-name="P17"><text:span text:style-name="T2">1) истребовать от данного лица сведения, предусмотренные </text:span><text:a xlink:type="simple" xlink:href="#Par88" text:style-name="ListLabel_20_7" text:visited-style-name="ListLabel_20_7"><text:span text:style-name="T3">пунктом 1 части 4 статьи 4</text:span></text:a><text:span text:style-name="T2"> настоящего Федерального закона;</text:span></text:p>
      <text:p text:style-name="P17"><text:span text:style-name="T2">2) провести с данным лицом беседу в случае поступления ходатайства, предусмотренного </text:span><text:a xlink:type="simple" xlink:href="#Par146" text:style-name="ListLabel_20_7" text:visited-style-name="ListLabel_20_7"><text:span text:style-name="T3">частью 4 статьи 9</text:span></text:a><text:span text:style-name="T2"> настоящего Федерального закона.</text:span></text:p>
      <text:p text:style-name="P17"><text:span text:style-name="T2">5. Генеральный прокурор Российской Федерации или подчиненные ему прокуроры при осуществлении контроля за расходами лица, замещающего (занимающего) или замещавшего (занимавш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вправе:</text:span></text:p>
      <text:p text:style-name="P17"><text:span text:style-name="T2">1) проводить по своей инициативе беседу с данным лицом;</text:span></text:p>
      <text:p text:style-name="P17"><text:span text:style-name="T2">2) изучать поступившие от данного лица дополнительные материалы;</text:span></text:p>
      <text:p text:style-name="P17"><text:span text:style-name="T2">3) получать от данного лица пояснения по представленным им сведениям и материалам;</text:span></text:p>
      <text:p text:style-name="P17"><text:bookmark text:name="Par182"/><text:span text:style-name="T2">4) направлять запросы в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об имеющейся у них информации о доходах, расходах, об имуществе и обязательствах имущественного характера данного лица, его супруги (супруга) и несовершеннолетних детей, а также об источниках получения расходуемых средств;</text:span></text:p>
      <text:p text:style-name="P17"><text:soft-page-break/><text:span text:style-name="T2">5) наводить справки у физических лиц и получать от них с их согласия информацию.</text:span></text:p>
      <text:p text:style-name="P17"><text:span text:style-name="T2">5.1. Генеральный прокурор Российской Федерации, заместители Генерального прокурора Российской Федерации, прокуроры субъектов Российской Федерации, военные и другие специализированные прокуроры, приравненные к прокурорам субъектов Российской Федерации, при осуществлении контроля за расходами лица, замещающего (занимающего) или замещавшего (занимавш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расходами его супруги (супруга) и несовершеннолетних детей вправе направлять запросы в кредитные организации об имеющейся у них информации о доходах, расходах, об имуществе и обязательствах имущественного характера данного лица, его супруги (супруга) и несовершеннолетних детей, а также об источниках получения расходуемых средств.</text:span></text:p>
      <text:p text:style-name="P12"><text:span text:style-name="T2">(часть 5.1 введена Федеральным </text:span><text:a xlink:type="simple" xlink:href="consultantplus://offline/ref=100D820742D8FB28758DFF7D3D69F9262E5D2532D190323381B91F3E70EE5B3735EE85987AFDFB432662B2A190828AF4F23B501ED6A46328V2B9N" text:style-name="ListLabel_20_7" text:visited-style-name="ListLabel_20_7"><text:span text:style-name="T3">законом</text:span></text:a><text:span text:style-name="T2"> от 30.12.2021 N 471-ФЗ)</text:span></text:p>
      <text:p text:style-name="P17"><text:span text:style-name="T2">6. Руководители органов и организаций, получившие запрос, предусмотренный </text:span><text:a xlink:type="simple" xlink:href="#Par182" text:style-name="ListLabel_20_7" text:visited-style-name="ListLabel_20_7"><text:span text:style-name="T3">пунктом 4 части 5</text:span></text:a><text:span text:style-name="T2">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оставить в установленном порядке запрашиваемую информацию.</text:span></text:p>
      <text:p text:style-name="P17"><text:span text:style-name="T2">7. Генеральный прокурор Российской Федерации или подчиненные ему прокуроры после завершения контроля за расходами лица, замещающего (занимающего) или замещавшего (занимавш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информируют о результатах такого контроля Президента Российской Федерации, Председателя Правительства Российской Федерации, должностное лицо, определяемое Президентом Российской Федерации, или лицо, направившее в органы прокуратуры Российской Федерации материалы в соответствии с </text:span><text:a xlink:type="simple" xlink:href="#Par218" text:style-name="ListLabel_20_7" text:visited-style-name="ListLabel_20_7"><text:span text:style-name="T3">частью 6 статьи 16</text:span></text:a><text:span text:style-name="T2"> настоящего Федерального закона.</text:span></text:p>
      <text:p text:style-name="P15"/>
      <text:p text:style-name="P16"><text:span text:style-name="T1">Статья 13</text:span></text:p>
      <text:p text:style-name="P15"/>
      <text:p text:style-name="P16"><text:span text:style-name="T2">1. Доклад о результатах осуществления контроля за расходами лица, замещающего (занимающ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представляется органом, подразделением или должностным лицом, ответственными за профилактику коррупционных и иных правонарушений, лицу, принявшему решение об осуществлении контроля за расходами.</text:span></text:p>
      <text:p text:style-name="P17"><text:span text:style-name="T2">2. Лицо, принявшее решение об осуществлении контроля за расходами лица, замещающего (занимающ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может предложить соответствующей комиссии по соблюдению требований к служебному поведению и урегулированию конфликта интересов рассмотреть результаты, полученные в ходе осуществления контроля за расходами, на ее заседании.</text:span></text:p>
      <text:p text:style-name="P17"><text:span text:style-name="T2">3. Лицо, принявшее решение об осуществлении контроля за расходами лица, замещающего (занимающ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text:span></text:p>
      <text:p text:style-name="P17"><text:span text:style-name="T2">1) информирует в установленном порядке о результатах осуществления контроля за расходами соответственно Президента Российской Федерации, Председателя Правительства Российской Федерации, руководителя федерального государственного органа, высшее должностное лицо субъекта Российской Федерации (руководителя высшего исполнительного органа государственной власти субъекта Российской Федерации), руководителей других государственных органов, Председателя Банка России, руководителя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или организации, создаваемой для выполнения задач, поставленных перед федеральными государственными органами;</text:span></text:p>
      <text:p text:style-name="P17"><text:span text:style-name="T2">2) вносит в случае необходимости предложения о применении к такому лицу мер юридической ответственности и (или) о направлении материалов, полученных в результате осуществления контроля за расходами, в органы прокуратуры и (или) иные государственные органы в соответствии с их компетенцией.</text:span></text:p>
      <text:p text:style-name="P17"><text:span text:style-name="T2">4. Президент Российской Федерации, Председатель Правительства Российской Федерации, руководитель федерального государственного органа,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руководитель другого государственного органа, Председатель Банка России, руководитель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или организации, создаваемой для выполнения задач, поставленных перед федеральными государственными органами, при принятии решения о применении к лицу, замещающему (занимающему)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мер юридической ответственности вправе учесть в пределах своей компетенции рекомендации соответствующей комиссии по соблюдению требований к служебному поведению и урегулированию конфликта интересов.</text:span></text:p>
      <text:p text:style-name="P15"/>
      <text:p text:style-name="P16"><text:span text:style-name="T1">Статья 14</text:span></text:p>
      <text:p text:style-name="P16"><text:span text:style-name="T2">(в ред. Федерального </text:span><text:a xlink:type="simple" xlink:href="consultantplus://offline/ref=100D820742D8FB28758DFF7D3D69F926295D2436DE91323381B91F3E70EE5B3735EE85987AFDFA452962B2A190828AF4F23B501ED6A46328V2B9N" text:style-name="ListLabel_20_7" text:visited-style-name="ListLabel_20_7"><text:span text:style-name="T3">закона</text:span></text:a><text:span text:style-name="T2"> от 03.08.2018 N 307-ФЗ)</text:span></text:p>
      <text:p text:style-name="P9"/>
      <text:p text:style-name="P16"><text:span text:style-name="T2">1. Лицо, замещающее (занимающее)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должно быть проинформировано с соблюдением законодательства Российской Федерации о государственной тайне о результатах контроля за его расходами, а также за расходами его супруги (супруга) и несовершеннолетних детей.</text:span></text:p>
      <text:p text:style-name="P17"><text:span text:style-name="T2">2. Информация о результатах контроля за расходами лица, замещавшего (занимавш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направляется данному лицу по его последнему известному месту жительства в Российской Федерации.</text:span></text:p>
      <text:p text:style-name="P15"/>
      <text:p text:style-name="P16"><text:span text:style-name="T1">Статья 15</text:span></text:p>
      <text:p text:style-name="P15"><text:soft-page-break/></text:p>
      <text:p text:style-name="P16"><text:span text:style-name="T2">Орган, подразделение или должностное лицо, ответственные за профилактику коррупционных и иных правонарушений, направляет информацию о результатах, полученных в ходе осуществления контроля за расходами лица, замещающего (занимающ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с письменного согласия лица, принявшего решение об осуществлении контроля за расходами, в органы и организации (их должностным лицам), политическим партиям и общественным объединениям, в Общественную палату Российской Федерации и средства массовой информации, которые предоставили информацию, явившуюся основанием для осуществления контроля за расходами, с соблюдением законодательства Российской Федерации о государственной тайне и о защите персональных данных и одновременно уведомляет об этом лицо, замещающее (занимающее)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text:span></text:p>
      <text:p text:style-name="P15"/>
      <text:p text:style-name="P16"><text:span text:style-name="T1">Статья 16</text:span></text:p>
      <text:p text:style-name="P15"/>
      <text:p text:style-name="P16"><text:bookmark text:name="Par210"/><text:span text:style-name="T2">1. Невыполнение лицом, замещающим (занимающим)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обязанностей, предусмотренных </text:span><text:a xlink:type="simple" xlink:href="#Par65" text:style-name="ListLabel_20_7" text:visited-style-name="ListLabel_20_7"><text:span text:style-name="T3">частью 1 статьи 3</text:span></text:a><text:span text:style-name="T2"> и </text:span><text:a xlink:type="simple" xlink:href="#Par136" text:style-name="ListLabel_20_7" text:visited-style-name="ListLabel_20_7"><text:span text:style-name="T3">частью 1 статьи 9</text:span></text:a><text:span text:style-name="T2"> настоящего Федерального закона, является правонарушением.</text:span></text:p>
      <text:p text:style-name="P17"><text:span text:style-name="T2">2. Лицо, совершившее правонарушение, предусмотренное </text:span><text:a xlink:type="simple" xlink:href="#Par210" text:style-name="ListLabel_20_7" text:visited-style-name="ListLabel_20_7"><text:span text:style-name="T3">частью 1</text:span></text:a><text:span text:style-name="T2"> настоящей статьи, подлежит в установленном порядке освобождению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ю с государственной или муниципальной службы, из Банка России, с работы в государственной корпорац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или организации, создаваемой для выполнения задач, поставленных перед федеральными государственными органами. Совершение правонарушения, предусмотренного </text:span><text:a xlink:type="simple" xlink:href="#Par210" text:style-name="ListLabel_20_7" text:visited-style-name="ListLabel_20_7"><text:span text:style-name="T3">частью 1</text:span></text:a><text:span text:style-name="T2"> настоящей статьи, атаманом всероссийского казачьего общества или войскового казачьего общества, внесенных в государственный реестр казачьих обществ в Российской Федерации, влечет за собой досрочное прекращение его полномочий в установленном порядке.</text:span></text:p>
      <text:p text:style-name="P12"><text:span text:style-name="T2">(в ред. Федеральных законов от 04.06.2018 </text:span><text:a xlink:type="simple" xlink:href="consultantplus://offline/ref=100D820742D8FB28758DFF7D3D69F92628542932D997323381B91F3E70EE5B3735EE85987AFDFB4F2662B2A190828AF4F23B501ED6A46328V2B9N" text:style-name="ListLabel_20_7" text:visited-style-name="ListLabel_20_7"><text:span text:style-name="T3">N 133-ФЗ</text:span></text:a><text:span text:style-name="T2">, от 03.08.2018 </text:span><text:a xlink:type="simple" xlink:href="consultantplus://offline/ref=100D820742D8FB28758DFF7D3D69F926295D2436DE91323381B91F3E70EE5B3735EE85987AFDFA442462B2A190828AF4F23B501ED6A46328V2B9N" text:style-name="ListLabel_20_7" text:visited-style-name="ListLabel_20_7"><text:span text:style-name="T3">N 307-ФЗ</text:span></text:a><text:span text:style-name="T2">, от 30.12.2020 </text:span><text:a xlink:type="simple" xlink:href="consultantplus://offline/ref=100D820742D8FB28758DFF7D3D69F926295A2230D09E323381B91F3E70EE5B3735EE85987AFDFB432162B2A190828AF4F23B501ED6A46328V2B9N" text:style-name="ListLabel_20_7" text:visited-style-name="ListLabel_20_7"><text:span text:style-name="T3">N 529-ФЗ</text:span></text:a><text:span text:style-name="T2">)</text:span></text:p>
      <text:p text:style-name="P17"><text:bookmark text:name="Par213"/><text:span text:style-name="T2">3. В случае, если в ходе осуществления контроля за расходами лица, замещающего (занимающ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выявлены обстоятельства, свидетельствующие о несоответствии расходов данного лица, а также расходов его супруги (супруга) и несовершеннолетних детей их общему доходу, материалы, полученные в результате осуществления контроля за расходами, в трехдневный срок после его завершения направляются лицом, принявшим решение об осуществлении контроля за расходами, в органы прокуратуры Российской Федерации.</text:span></text:p>
      <text:p text:style-name="P17"><text:span text:style-name="T2">4. В случае, если в ходе осуществления контроля за расходами лица, замещающего (занимающего) или замещавшего (занимавш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выявлены признаки преступления, административного или иного правонарушения, материалы, полученные в результате осуществления контроля за расходами, в трехдневный срок после его завершения направляются лицом, принявшим решение об осуществлении контроля за расходами, в государственные органы в соответствии с их компетенцией.</text:span></text:p>
      <text:p text:style-name="P12"><text:span text:style-name="T2">(в ред. Федерального </text:span><text:a xlink:type="simple" xlink:href="consultantplus://offline/ref=100D820742D8FB28758DFF7D3D69F926295D2436DE91323381B91F3E70EE5B3735EE85987AFDFA442562B2A190828AF4F23B501ED6A46328V2B9N" text:style-name="ListLabel_20_7" text:visited-style-name="ListLabel_20_7"><text:span text:style-name="T3">закона</text:span></text:a><text:span text:style-name="T2"> от 03.08.2018 N 307-ФЗ)</text:span></text:p>
      <text:p text:style-name="P17"><text:span text:style-name="T2">5. В случае, если в ходе осуществления контроля за расходами лица, замещающего (занимающ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данное лицо было освобождено от государственной должности Российской Федерации, должности члена Совета директоров Банка России, государственной должности субъекта Российской Федерации, муниципальной должности, должности атамана всероссийского казачьего общества или войскового казачьего общества, внесенных в государственный реестр казачьих обществ в Российской Федерации, либо уволено с федеральной государственной службы, государственной гражданской службы субъекта Российской Федерации, муниципальной службы, из Банка России,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ого закона, или организации, созданной для выполнения задач, поставленных перед федеральными государственными органами, орган, подразделение или должностное лицо, ответственные за профилактику коррупционных и иных правонарушений, представляет доклад о невозможности завершить такой контроль в связи с освобождением данного лица от замещаемой (занимаемой) должности или его увольнением лицу, принявшему решение об осуществлении контроля за расходами.</text:span></text:p>
      <text:p text:style-name="P12"><text:span text:style-name="T2">(часть 5 введена Федеральным </text:span><text:a xlink:type="simple" xlink:href="consultantplus://offline/ref=100D820742D8FB28758DFF7D3D69F926295D2436DE91323381B91F3E70EE5B3735EE85987AFDFA442662B2A190828AF4F23B501ED6A46328V2B9N" text:style-name="ListLabel_20_7" text:visited-style-name="ListLabel_20_7"><text:span text:style-name="T3">законом</text:span></text:a><text:span text:style-name="T2"> от 03.08.2018 N 307-ФЗ; в ред. Федерального </text:span><text:a xlink:type="simple" xlink:href="consultantplus://offline/ref=100D820742D8FB28758DFF7D3D69F926295A2230D09E323381B91F3E70EE5B3735EE85987AFDFB432262B2A190828AF4F23B501ED6A46328V2B9N" text:style-name="ListLabel_20_7" text:visited-style-name="ListLabel_20_7"><text:span text:style-name="T3">закона</text:span></text:a><text:span text:style-name="T2"> от 30.12.2020 N 529-ФЗ)</text:span></text:p>
      <text:p text:style-name="P17"><text:bookmark text:name="Par218"/><text:span text:style-name="T2">6. Материалы, полученные в ходе осуществления контроля за расходами лица, замещающего (занимающ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в том числе доклад о невозможности завершить такой контроль в связи с освобождением данного лица от замещаемой (занимаемой) должности или его увольнением, в тридцатидневный срок после его освобождения от должности или увольнения направляются лицом, принявшим решение об осуществлении этого контроля, в органы прокуратуры Российской Федерации.</text:span></text:p>
      <text:p text:style-name="P12"><text:span text:style-name="T2">(часть 6 введена Федеральным </text:span><text:a xlink:type="simple" xlink:href="consultantplus://offline/ref=100D820742D8FB28758DFF7D3D69F926295D2436DE91323381B91F3E70EE5B3735EE85987AFDFA442862B2A190828AF4F23B501ED6A46328V2B9N" text:style-name="ListLabel_20_7" text:visited-style-name="ListLabel_20_7"><text:span text:style-name="T3">законом</text:span></text:a><text:span text:style-name="T2"> от 03.08.2018 N 307-ФЗ)</text:span></text:p>
      <text:p text:style-name="P15"/>
      <text:p text:style-name="P16"><text:span text:style-name="T1">Статья 17</text:span></text:p>
      <text:p text:style-name="P16"><text:span text:style-name="T2">(в ред. Федерального </text:span><text:a xlink:type="simple" xlink:href="consultantplus://offline/ref=100D820742D8FB28758DFF7D3D69F926295D2436DE91323381B91F3E70EE5B3735EE85987AFDFA432062B2A190828AF4F23B501ED6A46328V2B9N" text:style-name="ListLabel_20_7" text:visited-style-name="ListLabel_20_7"><text:span text:style-name="T3">закона</text:span></text:a><text:span text:style-name="T2"> от 03.08.2018 N 307-ФЗ)</text:span></text:p>
      <text:p text:style-name="P18"><text:span text:style-name="T2">1. Генеральный прокурор Российской Федерации или подчиненные ему прокуроры в течение четырех месяцев со дня получения материалов, предусмотренных </text:span><text:a xlink:type="simple" xlink:href="#Par213" text:style-name="ListLabel_20_7" text:visited-style-name="ListLabel_20_7"><text:span text:style-name="T3">частью 3 статьи 16</text:span></text:a><text:span text:style-name="T2"> настоящего Федерального закона, рассматривают их в пределах своей компетенции, установленной Федеральным </text:span><text:a xlink:type="simple" xlink:href="consultantplus://offline/ref=100D820742D8FB28758DFF7D3D69F926295A2836DD94323381B91F3E70EE5B3727EEDD947BF9E5472477E4F0D6VDB5N" text:style-name="ListLabel_20_7" text:visited-style-name="ListLabel_20_7"><text:span text:style-name="T3">законом</text:span></text:a><text:span text:style-name="T2"> "О прокуратуре Российской Федерации", после чего в порядке, предусмотренном законодательством о гражданском судопроизводстве, обращаются в суд с заявлением об обращении в доход Российской Федерации земельных участков, других объектов недвижимости, транспортных средств, ценных бумаг (долей участия, паев в уставных (складочных) капиталах организаций), цифровых финансовых активов, цифровой валюты, в отношении которых лицом, замещающим (занимающим) одну из должностей, указанных в </text:span><text:a xlink:type="simple" xlink:href="#Par33" text:style-name="ListLabel_20_7" text:visited-style-name="ListLabel_20_7"><text:span text:style-name="T3">пункте 1 </text:span></text:a><text:soft-page-break/><text:a xlink:type="simple" xlink:href="#Par33" text:style-name="ListLabel_20_7" text:visited-style-name="ListLabel_20_7"><text:span text:style-name="T3">части 1 статьи 2</text:span></text:a><text:span text:style-name="T2"> настоящего Федерального закона, не представлено сведений, подтверждающих их приобретение на законные доходы, или об обращении в доход Российской Федерации денежной суммы, эквивалентной стоимости такого имущества, если его обращение в доход Российской Федерации невозможно.</text:span></text:p>
      <text:p text:style-name="P12"><text:span text:style-name="T2">(в ред. Федеральных законов от 31.07.2020 </text:span><text:a xlink:type="simple" xlink:href="consultantplus://offline/ref=100D820742D8FB28758DFF7D3D69F92629582831DC94323381B91F3E70EE5B3735EE85987AFDF8402062B2A190828AF4F23B501ED6A46328V2B9N" text:style-name="ListLabel_20_7" text:visited-style-name="ListLabel_20_7"><text:span text:style-name="T3">N 259-ФЗ</text:span></text:a><text:span text:style-name="T2">, от 01.04.2022 </text:span><text:a xlink:type="simple" xlink:href="consultantplus://offline/ref=100D820742D8FB28758DFF7D3D69F9262E5C2332DA94323381B91F3E70EE5B3735EE85987AFDFB442262B2A190828AF4F23B501ED6A46328V2B9N" text:style-name="ListLabel_20_7" text:visited-style-name="ListLabel_20_7"><text:span text:style-name="T3">N 90-ФЗ</text:span></text:a><text:span text:style-name="T2">)</text:span></text:p>
      <text:p text:style-name="P17"><text:bookmark text:name="Par228"/><text:span text:style-name="T2">2. При выявлении в ходе осуществления контроля за расходами лица, замещающего (занимающего) или замещавшего (занимавшего)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а также за расходами его супруги (супруга) и несовершеннолетних детей обстоятельств, свидетельствующих о несоответствии расходов данного лица, его супруги (супруга) и несовершеннолетних детей их общему доходу, Генеральный прокурор Российской Федерации или подчиненные ему прокуроры в порядке, установленном законодательством о гражданском судопроизводстве, обращаются в суд с заявлением об обращении в доход Российской Федерации земельных участков, других объектов недвижимости, транспортных средств, ценных бумаг (долей участия, паев в уставных (складочных) капиталах организаций), цифровых финансовых активов, цифровой валюты, в отношении которых данным лицом не представлено сведений, подтверждающих их приобретение на законные доходы, или об обращении в доход Российской Федерации денежной суммы, эквивалентной стоимости такого имущества, если его обращение в доход Российской Федерации невозможно.</text:span></text:p>
      <text:p text:style-name="P12"><text:span text:style-name="T2">(в ред. Федеральных законов от 31.07.2020 </text:span><text:a xlink:type="simple" xlink:href="consultantplus://offline/ref=100D820742D8FB28758DFF7D3D69F92629582831DC94323381B91F3E70EE5B3735EE85987AFDF8402162B2A190828AF4F23B501ED6A46328V2B9N" text:style-name="ListLabel_20_7" text:visited-style-name="ListLabel_20_7"><text:span text:style-name="T3">N 259-ФЗ</text:span></text:a><text:span text:style-name="T2">, от 01.04.2022 </text:span><text:a xlink:type="simple" xlink:href="consultantplus://offline/ref=100D820742D8FB28758DFF7D3D69F9262E5C2332DA94323381B91F3E70EE5B3735EE85987AFDFB442362B2A190828AF4F23B501ED6A46328V2B9N" text:style-name="ListLabel_20_7" text:visited-style-name="ListLabel_20_7"><text:span text:style-name="T3">N 90-ФЗ</text:span></text:a><text:span text:style-name="T2">)</text:span></text:p>
      <text:p text:style-name="P17"><text:span text:style-name="T2">3. В случае, если при обращении Генерального прокурора Российской Федерации или подчиненных ему прокуроров в соответствии с </text:span><text:a xlink:type="simple" xlink:href="#Par226" text:style-name="ListLabel_20_7" text:visited-style-name="ListLabel_20_7"><text:span text:style-name="T3">частями 1</text:span></text:a><text:span text:style-name="T2"> и </text:span><text:a xlink:type="simple" xlink:href="#Par228" text:style-name="ListLabel_20_7" text:visited-style-name="ListLabel_20_7"><text:span text:style-name="T3">2</text:span></text:a><text:span text:style-name="T2"> настоящей статьи в суд доля доходов, законность которых не доказана, оказывается незначительной с учетом обстоятельств дела, обращению в доход Российской Федерации подлежит только часть имущества, в отношении которого лицом, замещающим (занимающим) или замещавшим (занимавшим)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не представлено сведений, подтверждающих его приобретение на законные доходы, или денежная сумма, эквивалентная стоимости этой части имущества.</text:span></text:p>
      <text:p text:style-name="P17"><text:span text:style-name="T2">4. Информацию о результатах обращения в суд с заявлением об обращении в доход Российской Федерации земельных участков, других объектов недвижимости, транспортных средств, ценных бумаг (долей участия, паев в уставных (складочных) капиталах организаций), цифровых финансовых активов, цифровой валюты, в отношении которых лицом, замещающим (занимающим) или замещавшим (занимавшим) одну из должностей, указанных в </text:span><text:a xlink:type="simple" xlink:href="#Par33" text:style-name="ListLabel_20_7" text:visited-style-name="ListLabel_20_7"><text:span text:style-name="T3">пункте 1 части 1 статьи 2</text:span></text:a><text:span text:style-name="T2"> настоящего Федерального закона, не представлено сведений, подтверждающих их приобретение на законные доходы, Генеральный прокурор Российской Федерации или подчиненные ему прокуроры в порядке, установленном Генеральным прокурором Российской Федерации, направляют в государственный орган, орган местного самоуправления или организацию, где данное лицо замещает (занимает) или замещало (занимало) такую должность.</text:span></text:p>
      <text:p text:style-name="P12"><text:span text:style-name="T2">(в ред. Федеральных законов от 31.07.2020 </text:span><text:a xlink:type="simple" xlink:href="consultantplus://offline/ref=100D820742D8FB28758DFF7D3D69F92629582831DC94323381B91F3E70EE5B3735EE85987AFDF8402262B2A190828AF4F23B501ED6A46328V2B9N" text:style-name="ListLabel_20_7" text:visited-style-name="ListLabel_20_7"><text:span text:style-name="T3">N 259-ФЗ</text:span></text:a><text:span text:style-name="T2">, от 01.04.2022 </text:span><text:a xlink:type="simple" xlink:href="consultantplus://offline/ref=100D820742D8FB28758DFF7D3D69F9262E5C2332DA94323381B91F3E70EE5B3735EE85987AFDFB442462B2A190828AF4F23B501ED6A46328V2B9N" text:style-name="ListLabel_20_7" text:visited-style-name="ListLabel_20_7"><text:span text:style-name="T3">N 90-ФЗ</text:span></text:a><text:span text:style-name="T2">)</text:span></text:p>
      <text:p text:style-name="P15"/>
      <text:p text:style-name="P16"><text:span text:style-name="T1">Статья 18</text:span></text:p>
      <text:p text:style-name="P15"/>
      <text:p text:style-name="P16"><text:span text:style-name="T2">1. Настоящий Федеральный закон вступает в силу с 1 января 2013 года.</text:span></text:p>
      <text:p text:style-name="P17"><text:span text:style-name="T2">2. Обязанность, предусмотренная </text:span><text:a xlink:type="simple" xlink:href="#Par65" text:style-name="ListLabel_20_7" text:visited-style-name="ListLabel_20_7"><text:span text:style-name="T3">частью 1 статьи 3</text:span></text:a><text:span text:style-name="T2"> настоящего Федерального закона, возникает в отношении сделок, совершенных с 1 января 2012 года.</text:span></text:p>
      <text:p text:style-name="P15"/>
      <text:p text:style-name="P10"><text:span text:style-name="T2">Президент</text:span></text:p>
      <text:p text:style-name="P10"><text:span text:style-name="T2">Российской Федерации</text:span></text:p>
      <text:p text:style-name="P10"><text:span text:style-name="T2">В.ПУТИН</text:span></text:p>
      <text:p text:style-name="P3"><text:span text:style-name="T2">Москва, Кремль</text:span></text:p>
      <text:p text:style-name="P13"><text:span text:style-name="T2">3 декабря 2012 года</text:span></text:p>
      <text:p text:style-name="P13"><text:span text:style-name="T2">N 230-ФЗ</text:span></text:p>
      <text:p text:style-name="P1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ru" style:country-asian="RU"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Liberation Sans" fo:font-family="'Liberation Sans'" style:font-family-generic="roman" style:font-pitch="variable" fo:font-size="14pt" style:letter-kerning="true" style:font-name-asian="Liberation Serif1" style:font-family-asian="'Liberation Serif'" style:font-family-generic-asian="system" style:font-pitch-asian="variable" style:font-size-asian="14pt" style:language-asian="ru" style:country-asian="RU"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fo:hyphenation-ladder-count="no-limit" style:writing-mode="lr-tb"/>
      <style:text-properties fo:color="#000000" style:font-name="Liberation Serif" fo:font-family="'Liberation Serif'" style:font-family-generic="roman" style:font-pitch="variable" fo:font-size="12pt" style:letter-kerning="true" style:font-name-asian="Liberation Serif1" style:font-family-asian="'Liberation Serif'" style:font-family-generic-asian="system" style:font-pitch-asian="variable" style:font-size-asian="12pt" style:language-asian="ru" style:country-asian="RU"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15%" fo:text-align="start" style:justify-single-word="false" fo:orphans="0" fo:widows="0" fo:hyphenation-ladder-count="no-limit" style:writing-mode="lr-tb"/>
      <style:text-properties fo:color="#000000" style:font-name="Liberation Serif" fo:font-family="'Liberation Serif'" style:font-family-generic="roman" style:font-pitch="variable" fo:font-size="12pt" style:letter-kerning="true" style:font-name-asian="Liberation Serif1" style:font-family-asian="'Liberation Serif'" style:font-family-generic-asian="system" style:font-pitch-asian="variable" style:font-size-asian="12pt" style:language-asian="ru" style:country-asian="RU"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font-style="italic" style:letter-kerning="true" style:font-name-asian="Liberation Serif1" style:font-family-asian="'Liberation Serif'" style:font-family-generic-asian="system" style:font-pitch-asian="variable" style:font-size-asian="12pt" style:language-asian="ru" style:country-asian="RU"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style:letter-kerning="true" style:font-name-asian="Liberation Serif1" style:font-family-asian="'Liberation Serif'" style:font-family-generic-asian="system" style:font-pitch-asian="variable" style:font-size-asian="12pt" style:language-asian="ru" style:country-asian="RU" fo:hyphenate="false" fo:hyphenation-remain-char-count="2" fo:hyphenation-push-char-count="2"/>
    </style:style>
    <style:style style:name="ConsPlusNormal"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Arial" fo:font-family="Arial" style:font-family-generic="roman" style:font-pitch="variable" fo:font-size="8pt" fo:language="ru" fo:country="RU" fo:font-style="normal" style:text-underline-style="none" fo:font-weight="normal" style:letter-kerning="true" style:font-name-asian="Liberation Serif1" style:font-family-asian="'Liberation Serif'" style:font-family-generic-asian="system" style:font-pitch-asian="variable" style:font-size-asian="8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Nonformat"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Courier New" fo:font-family="'Courier New'" style:font-family-generic="roman" style:font-pitch="variable" fo:font-size="10pt" fo:language="ru" fo:country="RU" fo:font-style="normal" style:text-underline-style="none" fo:font-weight="normal" style:letter-kerning="true" style:font-name-asian="Liberation Serif1" style:font-family-asian="'Liberation Serif'" style:font-family-generic-asian="system" style:font-pitch-asian="variable" style:font-size-asian="10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Title"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Arial" fo:font-family="Arial" style:font-family-generic="roman" style:font-pitch="variable" fo:font-size="8pt" fo:language="ru" fo:country="RU" fo:font-style="normal" style:text-underline-style="none" fo:font-weight="bold" style:letter-kerning="true" style:font-name-asian="Liberation Serif1" style:font-family-asian="'Liberation Serif'" style:font-family-generic-asian="system" style:font-pitch-asian="variable" style:font-size-asian="8pt" style:language-asian="hi" style:country-asian="IN" style:font-style-asian="normal"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Cell"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Courier New" fo:font-family="'Courier New'" style:font-family-generic="roman" style:font-pitch="variable" fo:font-size="10pt" fo:language="ru" fo:country="RU" fo:font-style="normal" style:text-underline-style="none" fo:font-weight="normal" style:letter-kerning="true" style:font-name-asian="Liberation Serif1" style:font-family-asian="'Liberation Serif'" style:font-family-generic-asian="system" style:font-pitch-asian="variable" style:font-size-asian="10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DocList"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Courier New" fo:font-family="'Courier New'" style:font-family-generic="roman" style:font-pitch="variable" fo:font-size="8pt" fo:language="ru" fo:country="RU" fo:font-style="normal" style:text-underline-style="none" fo:font-weight="normal" style:letter-kerning="true" style:font-name-asian="Liberation Serif1" style:font-family-asian="'Liberation Serif'" style:font-family-generic-asian="system" style:font-pitch-asian="variable" style:font-size-asian="8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TitlePage"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Tahoma" fo:font-family="Tahoma" style:font-family-generic="roman" style:font-pitch="variable" fo:font-size="8pt" fo:language="ru" fo:country="RU" fo:font-style="normal" style:text-underline-style="none" fo:font-weight="normal" style:letter-kerning="true" style:font-name-asian="Liberation Serif1" style:font-family-asian="'Liberation Serif'" style:font-family-generic-asian="system" style:font-pitch-asian="variable" style:font-size-asian="8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JurTerm"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Arial" fo:font-family="Arial" style:font-family-generic="roman" style:font-pitch="variable" fo:font-size="13pt" fo:language="ru" fo:country="RU" fo:font-style="normal" style:text-underline-style="none" fo:font-weight="normal" style:letter-kerning="true" style:font-name-asian="Liberation Serif1" style:font-family-asian="'Liberation Serif'" style:font-family-generic-asian="system" style:font-pitch-asian="variable" style:font-size-asian="13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TextList"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Arial" fo:font-family="Arial" style:font-family-generic="roman" style:font-pitch="variable" fo:font-size="10pt" fo:language="ru" fo:country="RU" fo:font-style="normal" style:text-underline-style="none" fo:font-weight="normal" style:letter-kerning="true" style:font-name-asian="Liberation Serif1" style:font-family-asian="'Liberation Serif'" style:font-family-generic-asian="system" style:font-pitch-asian="variable" style:font-size-asian="10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ListLabel_20_1" style:display-name="ListLabel 1" style:family="text">
      <style:text-properties fo:color="#0000ff" style:text-line-through-style="none" style:text-line-through-type="none" style:font-name="Tahoma" fo:font-family="Tahoma" style:font-family-generic="roman" style:font-pitch="variable" fo:font-size="10pt" fo:font-style="normal" style:text-underline-style="none" fo:font-weight="normal" style:font-name-asian="Tahoma1" style:font-family-asian="Tahoma" style:font-family-generic-asian="system" style:font-pitch-asian="variable" style:font-size-asian="10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ListLabel_20_2" style:display-name="ListLabel 2" style:family="text">
      <style:text-properties fo:color="#0000ff"/>
    </style:style>
    <style:style style:name="ListLabel_20_3" style:display-name="ListLabel 3" style:family="text">
      <style:text-properties fo:color="#0000ff" style:text-line-through-style="none" style:text-line-through-type="none" style:font-name="Arial" fo:font-family="Arial"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style>
    <style:style style:name="ListLabel_20_4" style:display-name="ListLabel 4" style:family="text">
      <style:text-properties fo:color="#0000ff"/>
    </style:style>
    <style:style style:name="ListLabel_20_5" style:display-name="ListLabel 5" style:family="text">
      <style:text-properties fo:color="#0000ff" style:text-line-through-style="none" style:text-line-through-type="none" style:font-name="Arial" fo:font-family="Arial" style:font-family-generic="roman" style:font-pitch="variable" fo:font-size="8pt" fo:language="ru" fo:country="RU" fo:font-style="normal" style:text-underline-style="none" fo:font-weight="normal" style:letter-kerning="true" style:font-name-asian="Arial1" style:font-family-asian="Arial" style:font-family-generic-asian="system" style:font-pitch-asian="variable" style:font-size-asian="8pt" style:language-asian="hi" style:country-asian="IN" style:font-style-asian="normal" style:font-weight-asian="normal"/>
    </style:style>
    <style:style style:name="ListLabel_20_6" style:display-name="ListLabel 6" style:family="text"/>
    <style:style style:name="ListLabel_20_7" style:display-name="ListLabel 7" style:family="text">
      <style:text-properties fo:color="#000000" style:text-line-through-style="none" style:text-line-through-type="none" style:font-name="Arial" fo:font-family="Arial" style:font-family-generic="roman" style:font-pitch="variable" fo:font-size="8pt" fo:language="ru" fo:country="RU" fo:font-style="normal" style:text-underline-style="none" fo:font-weight="normal" style:letter-kerning="true" style:font-name-asian="Arial1" style:font-family-asian="Arial" style:font-family-generic-asian="system" style:font-pitch-asian="variable" style:font-size-asian="8pt" style:language-asian="hi" style:country-asian="IN"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Федеральный закон от 03.12.2012 N 230-ФЗ(ред. от 01.04.2022)"О контроле за соответствием расходов лиц, замещающих государственные должности, и иных лиц их доходам"</dc:title>
    <meta:creation-date>2022-04-14T16:01:00</meta:creation-date>
    <dc:date>2022-04-14T18:44:00</dc:date>
    <meta:document-statistic meta:table-count="1" meta:image-count="0" meta:object-count="0" meta:page-count="10" meta:paragraph-count="198" meta:word-count="7082" meta:character-count="56649" meta:non-whitespace-character-count="49765"/>
    <meta:generator>LibreOffice/6.0.6.1$Linux_X86_64 LibreOffice_project/00$Build-1</meta:generator>
    <meta:user-defined meta:name="Company">КонсультантПлюс Версия 4021.00.65</meta:user-defined>
  </office:meta>
</office:document-meta>
</file>